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" svg:font-family="Courier"/>
    <style:font-face style:name="Helvetica" svg:font-family="Helvetica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fbfb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34cm" fo:min-width="0.0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3cm" fo:min-width="0.213cm" fo:padding-top="0cm" fo:padding-bottom="0cm" fo:padding-left="0cm" fo:padding-right="0cm"/>
    </style:style>
    <style:style style:name="P1" style:family="paragraph">
      <loext:graphic-properties draw:fill="solid" draw:fill-color="#bfbfb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pt" style:font-size-asian="1pt" style:font-size-complex="1pt"/>
    </style:style>
    <style:style style:name="P4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5pt" style:font-size-asian="5pt" style:font-size-complex="5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T1" style:family="text">
      <style:text-properties fo:color="#231f20" style:font-name="TimesNewRoman" fo:font-size="1pt" style:font-size-asian="1pt" style:font-name-complex="TimesNewRoman" style:font-size-complex="1pt"/>
    </style:style>
    <style:style style:name="T2" style:family="text">
      <style:text-properties fo:color="#000000" style:font-name="Calibri" fo:font-size="6.09999990463257pt" fo:font-weight="bold" style:font-size-asian="6.09999990463257pt" style:font-name-complex="Calibri" style:font-size-complex="6.09999990463257pt" style:font-weight-complex="bold"/>
    </style:style>
    <style:style style:name="T3" style:family="text">
      <style:text-properties fo:color="#000000" style:font-name="Calibri" fo:font-size="6.09999990463257pt" fo:font-style="italic" fo:font-weight="bold" style:font-size-asian="6.09999990463257pt" style:font-name-complex="Calibri" style:font-size-complex="6.09999990463257pt" style:font-style-complex="italic" style:font-weight-complex="bold"/>
    </style:style>
    <style:style style:name="T4" style:family="text">
      <style:text-properties fo:color="#000000" style:font-name="Calibri" fo:font-size="6.09999990463257pt" style:font-size-asian="6.09999990463257pt" style:font-name-complex="Calibri" style:font-size-complex="6.09999990463257pt"/>
    </style:style>
    <style:style style:name="T5" style:family="text">
      <style:text-properties fo:color="#000000" style:font-name="Calibri" fo:font-size="6.09999990463257pt" fo:font-style="italic" style:font-size-asian="6.09999990463257pt" style:font-name-complex="Calibri" style:font-size-complex="6.09999990463257pt" style:font-style-complex="italic"/>
    </style:style>
    <style:style style:name="T6" style:family="text">
      <style:text-properties fo:color="#000000" style:font-name="Calibri" fo:font-size="5.5pt" fo:font-weight="bold" style:font-size-asian="5.5pt" style:font-name-complex="Calibri" style:font-size-complex="5.5pt" style:font-weight-complex="bold"/>
    </style:style>
    <style:style style:name="T7" style:family="text">
      <style:text-properties fo:color="#000000" style:font-name="Helvetica" fo:font-size="5pt" style:font-size-asian="5pt" style:font-name-complex="Helvetica" style:font-size-complex="5pt"/>
    </style:style>
    <style:style style:name="T8" style:family="text">
      <style:text-properties fo:color="#000000" style:font-name="Courier" fo:font-size="8pt" style:font-size-asian="8pt" style:font-name-complex="Courier" style:font-size-complex="8pt"/>
    </style:style>
    <style:style style:name="T9" style:family="text">
      <style:text-properties fo:color="#000000" style:font-name="Courier" fo:font-size="10pt" style:font-size-asian="10pt" style:font-name-complex="Courier" style:font-size-complex="10pt"/>
    </style:style>
    <style:style style:name="T10" style:family="text">
      <style:text-properties fo:color="#000000" style:font-name="Calibri" fo:font-size="6.80000019073486pt" fo:font-weight="bold" style:font-size-asian="6.80000019073486pt" style:font-name-complex="Calibri" style:font-size-complex="6.80000019073486pt" style:font-weight-complex="bold"/>
    </style:style>
    <style:style style:name="T11" style:family="text">
      <style:text-properties fo:color="#000000" style:font-name="Calibri" fo:font-size="6.80000019073486pt" style:font-size-asian="6.80000019073486pt" style:font-name-complex="Calibri" style:font-size-complex="6.80000019073486pt"/>
    </style:style>
    <style:style style:name="T12" style:family="text">
      <style:text-properties fo:color="#000000" style:font-name="Calibri" fo:font-size="6.80000019073486pt" fo:font-style="italic" fo:font-weight="bold" style:font-size-asian="6.80000019073486pt" style:font-name-complex="Calibri" style:font-size-complex="6.8000001907348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.094cm" svg:height="1.473cm" svg:x="14.674cm" svg:y="6.759cm" svg:viewBox="0 0 3095 1474" draw:points="0,1474 3095,1474 3095,0 0,0">
          <text:p/>
        </draw:polygon>
        <draw:polygon draw:style-name="gr1" draw:text-style-name="P1" draw:layer="layout" svg:width="3.093cm" svg:height="0.493cm" svg:x="11.585cm" svg:y="8.228cm" svg:viewBox="0 0 3094 494" draw:points="0,494 3094,494 3094,0 0,0">
          <text:p/>
        </draw:polygon>
        <draw:frame draw:style-name="gr2" draw:text-style-name="P3" draw:layer="layout" svg:width="0.034cm" svg:height="0.039cm" svg:x="3.005cm" svg:y="26.41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5.057cm" svg:height="0.217cm" svg:x="4.34cm" svg:y="7.408cm">
          <draw:text-box>
            <text:p text:style-name="P2"><text:span text:style-name="T2">Fondo pluriennale vincolato per spese in conto capitale <text:s/></text:span></text:p>
          </draw:text-box>
        </draw:frame>
        <draw:frame draw:style-name="gr3" draw:text-style-name="P4" draw:layer="layout" svg:width="3.363cm" svg:height="0.217cm" svg:x="4.34cm" svg:y="7.897cm">
          <draw:text-box>
            <text:p text:style-name="P2"><text:span text:style-name="T2">Utilizzo Risultato di Amministrazione </text:span></text:p>
          </draw:text-box>
        </draw:frame>
        <draw:frame draw:style-name="gr3" draw:text-style-name="P4" draw:layer="layout" svg:width="0.815cm" svg:height="0.217cm" svg:x="3.314cm" svg:y="8.906cm">
          <draw:text-box>
            <text:p text:style-name="P2"><text:span text:style-name="T3">TITOLO 1</text:span></text:p>
          </draw:text-box>
        </draw:frame>
        <draw:frame draw:style-name="gr3" draw:text-style-name="P4" draw:layer="layout" svg:width="5.679cm" svg:height="0.217cm" svg:x="4.34cm" svg:y="8.906cm">
          <draw:text-box>
            <text:p text:style-name="P2"><text:span text:style-name="T2">Entrate correnti di natura tributaria, contributiva e perequativa</text:span></text:p>
          </draw:text-box>
        </draw:frame>
        <draw:frame draw:style-name="gr3" draw:text-style-name="P4" draw:layer="layout" svg:width="0.552cm" svg:height="0.217cm" svg:x="3.469cm" svg:y="9.622cm">
          <draw:text-box>
            <text:p text:style-name="P2"><text:span text:style-name="T4">10101</text:span></text:p>
          </draw:text-box>
        </draw:frame>
        <draw:frame draw:style-name="gr3" draw:text-style-name="P4" draw:layer="layout" svg:width="4.388cm" svg:height="0.217cm" svg:x="4.34cm" svg:y="9.622cm">
          <draw:text-box>
            <text:p text:style-name="P2"><text:span text:style-name="T4">Tipologia 101: Imposte, tasse e proventi assimilati</text:span></text:p>
          </draw:text-box>
        </draw:frame>
        <draw:frame draw:style-name="gr3" draw:text-style-name="P4" draw:layer="layout" svg:width="0.552cm" svg:height="0.217cm" svg:x="3.469cm" svg:y="10.504cm">
          <draw:text-box>
            <text:p text:style-name="P2"><text:span text:style-name="T4">10102</text:span></text:p>
          </draw:text-box>
        </draw:frame>
        <draw:frame draw:style-name="gr3" draw:text-style-name="P4" draw:layer="layout" svg:width="7.055cm" svg:height="0.217cm" svg:x="4.34cm" svg:y="10.504cm">
          <draw:text-box>
            <text:p text:style-name="P2"><text:span text:style-name="T4">Tipologia 102: Tributi destinati al finanziamento della sanità (solo per le Regioni)</text:span></text:p>
          </draw:text-box>
        </draw:frame>
        <draw:frame draw:style-name="gr3" draw:text-style-name="P4" draw:layer="layout" svg:width="0.552cm" svg:height="0.217cm" svg:x="3.469cm" svg:y="11.361cm">
          <draw:text-box>
            <text:p text:style-name="P2"><text:span text:style-name="T4">10103</text:span></text:p>
          </draw:text-box>
        </draw:frame>
        <draw:frame draw:style-name="gr3" draw:text-style-name="P4" draw:layer="layout" svg:width="6.703cm" svg:height="0.217cm" svg:x="4.34cm" svg:y="11.081cm">
          <draw:text-box>
            <text:p text:style-name="P2"><text:span text:style-name="T4">Tipologia 103: Tributi devoluti e regolati alle autonomie speciali </text:span><text:span text:style-name="T5"><text:s/>(solo per le </text:span></text:p>
          </draw:text-box>
        </draw:frame>
        <draw:frame draw:style-name="gr3" draw:text-style-name="P4" draw:layer="layout" svg:width="0.717cm" svg:height="0.217cm" svg:x="4.34cm" svg:y="11.361cm">
          <draw:text-box>
            <text:p text:style-name="P2"><text:span text:style-name="T5">Regioni)</text:span></text:p>
          </draw:text-box>
        </draw:frame>
        <draw:frame draw:style-name="gr3" draw:text-style-name="P4" draw:layer="layout" svg:width="0.552cm" svg:height="0.217cm" svg:x="3.469cm" svg:y="11.952cm">
          <draw:text-box>
            <text:p text:style-name="P2"><text:span text:style-name="T4">10104</text:span></text:p>
          </draw:text-box>
        </draw:frame>
        <draw:frame draw:style-name="gr3" draw:text-style-name="P4" draw:layer="layout" svg:width="3.757cm" svg:height="0.217cm" svg:x="4.34cm" svg:y="11.952cm">
          <draw:text-box>
            <text:p text:style-name="P2"><text:span text:style-name="T4">Tipologia 104: Compartecipazioni di tributi</text:span></text:p>
          </draw:text-box>
        </draw:frame>
        <draw:frame draw:style-name="gr3" draw:text-style-name="P4" draw:layer="layout" svg:width="0.552cm" svg:height="0.217cm" svg:x="3.469cm" svg:y="12.543cm">
          <draw:text-box>
            <text:p text:style-name="P2"><text:span text:style-name="T4">10301</text:span></text:p>
          </draw:text-box>
        </draw:frame>
        <draw:frame draw:style-name="gr3" draw:text-style-name="P4" draw:layer="layout" svg:width="5.383cm" svg:height="0.217cm" svg:x="4.34cm" svg:y="12.543cm">
          <draw:text-box>
            <text:p text:style-name="P2"><text:span text:style-name="T4">Tipologia 301: Fondi perequativi <text:s/>da Amministrazioni Centrali</text:span></text:p>
          </draw:text-box>
        </draw:frame>
        <draw:frame draw:style-name="gr3" draw:text-style-name="P4" draw:layer="layout" svg:width="0.552cm" svg:height="0.217cm" svg:x="3.469cm" svg:y="14.044cm">
          <draw:text-box>
            <text:p text:style-name="P2"><text:span text:style-name="T2">10000</text:span></text:p>
          </draw:text-box>
        </draw:frame>
        <draw:frame draw:style-name="gr3" draw:text-style-name="P4" draw:layer="layout" svg:width="6.183cm" svg:height="0.217cm" svg:x="4.34cm" svg:y="13.94cm">
          <draw:text-box>
            <text:p text:style-name="P2"><text:span text:style-name="T3">Totale TITOLO 1: Entrate correnti di natura tributaria, contributiva e </text:span></text:p>
          </draw:text-box>
        </draw:frame>
        <draw:frame draw:style-name="gr3" draw:text-style-name="P4" draw:layer="layout" svg:width="1.09cm" svg:height="0.217cm" svg:x="4.34cm" svg:y="14.221cm">
          <draw:text-box>
            <text:p text:style-name="P2"><text:span text:style-name="T3">perequativa</text:span></text:p>
          </draw:text-box>
        </draw:frame>
        <draw:frame draw:style-name="gr3" draw:text-style-name="P4" draw:layer="layout" svg:width="0.815cm" svg:height="0.217cm" svg:x="3.314cm" svg:y="14.829cm">
          <draw:text-box>
            <text:p text:style-name="P2"><text:span text:style-name="T3">TITOLO 2</text:span></text:p>
          </draw:text-box>
        </draw:frame>
        <draw:frame draw:style-name="gr3" draw:text-style-name="P4" draw:layer="layout" svg:width="1.962cm" svg:height="0.217cm" svg:x="4.34cm" svg:y="14.829cm">
          <draw:text-box>
            <text:p text:style-name="P2"><text:span text:style-name="T3">Trasferimenti correnti</text:span></text:p>
          </draw:text-box>
        </draw:frame>
        <draw:frame draw:style-name="gr3" draw:text-style-name="P4" draw:layer="layout" svg:width="0.552cm" svg:height="0.217cm" svg:x="3.468cm" svg:y="15.517cm">
          <draw:text-box>
            <text:p text:style-name="P2"><text:span text:style-name="T4">20101</text:span></text:p>
          </draw:text-box>
        </draw:frame>
        <draw:frame draw:style-name="gr3" draw:text-style-name="P4" draw:layer="layout" svg:width="5.908cm" svg:height="0.217cm" svg:x="4.34cm" svg:y="15.517cm">
          <draw:text-box>
            <text:p text:style-name="P2"><text:span text:style-name="T4">Tipologia 101: Trasferimenti correnti da Amministrazioni pubbliche</text:span></text:p>
          </draw:text-box>
        </draw:frame>
        <draw:frame draw:style-name="gr3" draw:text-style-name="P4" draw:layer="layout" svg:width="0.552cm" svg:height="0.217cm" svg:x="3.468cm" svg:y="16.108cm">
          <draw:text-box>
            <text:p text:style-name="P2"><text:span text:style-name="T4">20102</text:span></text:p>
          </draw:text-box>
        </draw:frame>
        <draw:frame draw:style-name="gr3" draw:text-style-name="P4" draw:layer="layout" svg:width="4.278cm" svg:height="0.217cm" svg:x="4.34cm" svg:y="16.108cm">
          <draw:text-box>
            <text:p text:style-name="P2"><text:span text:style-name="T4">Tipologia 102: Trasferimenti correnti da Famiglie</text:span></text:p>
          </draw:text-box>
        </draw:frame>
        <draw:frame draw:style-name="gr3" draw:text-style-name="P4" draw:layer="layout" svg:width="0.552cm" svg:height="0.217cm" svg:x="3.468cm" svg:y="16.698cm">
          <draw:text-box>
            <text:p text:style-name="P2"><text:span text:style-name="T4">20103</text:span></text:p>
          </draw:text-box>
        </draw:frame>
        <draw:frame draw:style-name="gr3" draw:text-style-name="P4" draw:layer="layout" svg:width="4.261cm" svg:height="0.217cm" svg:x="4.34cm" svg:y="16.698cm">
          <draw:text-box>
            <text:p text:style-name="P2"><text:span text:style-name="T4">Tipologia 103: Trasferimenti correnti da Imprese</text:span></text:p>
          </draw:text-box>
        </draw:frame>
        <draw:frame draw:style-name="gr3" draw:text-style-name="P4" draw:layer="layout" svg:width="0.552cm" svg:height="0.217cm" svg:x="3.468cm" svg:y="17.289cm">
          <draw:text-box>
            <text:p text:style-name="P2"><text:span text:style-name="T4">20104</text:span></text:p>
          </draw:text-box>
        </draw:frame>
        <draw:frame draw:style-name="gr3" draw:text-style-name="P4" draw:layer="layout" svg:width="5.679cm" svg:height="0.217cm" svg:x="4.34cm" svg:y="17.289cm">
          <draw:text-box>
            <text:p text:style-name="P2"><text:span text:style-name="T4">Tipologia 104: Trasferimenti correnti da Istituzioni Sociali Private</text:span></text:p>
          </draw:text-box>
        </draw:frame>
        <draw:frame draw:style-name="gr3" draw:text-style-name="P4" draw:layer="layout" svg:width="0.552cm" svg:height="0.217cm" svg:x="3.468cm" svg:y="18.16cm">
          <draw:text-box>
            <text:p text:style-name="P2"><text:span text:style-name="T4">20105</text:span></text:p>
          </draw:text-box>
        </draw:frame>
        <draw:frame draw:style-name="gr3" draw:text-style-name="P4" draw:layer="layout" svg:width="7.101cm" svg:height="0.217cm" svg:x="4.34cm" svg:y="18.16cm">
          <draw:text-box>
            <text:p text:style-name="P2"><text:span text:style-name="T4">Tipologia 105: Trasferimenti correnti dall'Unione europea e dal Resto del Mondo</text:span></text:p>
          </draw:text-box>
        </draw:frame>
        <draw:frame draw:style-name="gr3" draw:text-style-name="P4" draw:layer="layout" svg:width="0.815cm" svg:height="0.217cm" svg:x="3.314cm" svg:y="19.482cm">
          <draw:text-box>
            <text:p text:style-name="P2"><text:span text:style-name="T3">TITOLO 3</text:span></text:p>
          </draw:text-box>
        </draw:frame>
        <draw:frame draw:style-name="gr3" draw:text-style-name="P4" draw:layer="layout" svg:width="2.055cm" svg:height="0.217cm" svg:x="4.34cm" svg:y="19.482cm">
          <draw:text-box>
            <text:p text:style-name="P2"><text:span text:style-name="T3">Entrate extratributarie</text:span></text:p>
          </draw:text-box>
        </draw:frame>
        <draw:frame draw:style-name="gr3" draw:text-style-name="P4" draw:layer="layout" svg:width="0.552cm" svg:height="0.217cm" svg:x="3.468cm" svg:y="20.141cm">
          <draw:text-box>
            <text:p text:style-name="P2"><text:span text:style-name="T4">30100</text:span></text:p>
          </draw:text-box>
        </draw:frame>
        <draw:frame draw:style-name="gr3" draw:text-style-name="P4" draw:layer="layout" svg:width="6.805cm" svg:height="0.217cm" svg:x="4.34cm" svg:y="19.86cm">
          <draw:text-box>
            <text:p text:style-name="P2"><text:span text:style-name="T4">Tipologia 100: Vendita di beni e servizi e proventi derivanti dalla gestione dei </text:span></text:p>
          </draw:text-box>
        </draw:frame>
        <draw:frame draw:style-name="gr3" draw:text-style-name="P4" draw:layer="layout" svg:width="0.387cm" svg:height="0.217cm" svg:x="4.34cm" svg:y="20.141cm">
          <draw:text-box>
            <text:p text:style-name="P2"><text:span text:style-name="T4">beni</text:span></text:p>
          </draw:text-box>
        </draw:frame>
        <draw:frame draw:style-name="gr3" draw:text-style-name="P4" draw:layer="layout" svg:width="0.552cm" svg:height="0.217cm" svg:x="3.468cm" svg:y="20.926cm">
          <draw:text-box>
            <text:p text:style-name="P2"><text:span text:style-name="T4">30200</text:span></text:p>
          </draw:text-box>
        </draw:frame>
        <draw:frame draw:style-name="gr3" draw:text-style-name="P4" draw:layer="layout" svg:width="6.725cm" svg:height="0.217cm" svg:x="4.34cm" svg:y="20.645cm">
          <draw:text-box>
            <text:p text:style-name="P2"><text:span text:style-name="T4">Tipologia 200: Proventi derivanti dall'attività di controllo e repressione delle </text:span></text:p>
          </draw:text-box>
        </draw:frame>
        <draw:frame draw:style-name="gr3" draw:text-style-name="P4" draw:layer="layout" svg:width="2.182cm" svg:height="0.217cm" svg:x="4.34cm" svg:y="20.926cm">
          <draw:text-box>
            <text:p text:style-name="P2"><text:span text:style-name="T4">irregolarità e degli illeciti</text:span></text:p>
          </draw:text-box>
        </draw:frame>
        <draw:frame draw:style-name="gr3" draw:text-style-name="P4" draw:layer="layout" svg:width="0.552cm" svg:height="0.217cm" svg:x="3.469cm" svg:y="21.516cm">
          <draw:text-box>
            <text:p text:style-name="P2"><text:span text:style-name="T4">30300</text:span></text:p>
          </draw:text-box>
        </draw:frame>
        <draw:frame draw:style-name="gr3" draw:text-style-name="P4" draw:layer="layout" svg:width="2.534cm" svg:height="0.217cm" svg:x="4.34cm" svg:y="21.516cm">
          <draw:text-box>
            <text:p text:style-name="P2"><text:span text:style-name="T4">Tipologia 300: Interessi attivi</text:span></text:p>
          </draw:text-box>
        </draw:frame>
        <draw:frame draw:style-name="gr3" draw:text-style-name="P4" draw:layer="layout" svg:width="0.552cm" svg:height="0.217cm" svg:x="3.469cm" svg:y="22.107cm">
          <draw:text-box>
            <text:p text:style-name="P2"><text:span text:style-name="T4">30400</text:span></text:p>
          </draw:text-box>
        </draw:frame>
        <draw:frame draw:style-name="gr3" draw:text-style-name="P4" draw:layer="layout" svg:width="4.333cm" svg:height="0.217cm" svg:x="4.34cm" svg:y="22.107cm">
          <draw:text-box>
            <text:p text:style-name="P2"><text:span text:style-name="T4">Tipologia 400: Altre entrate da redditi da capitale</text:span></text:p>
          </draw:text-box>
        </draw:frame>
        <draw:frame draw:style-name="gr3" draw:text-style-name="P4" draw:layer="layout" svg:width="0.552cm" svg:height="0.217cm" svg:x="3.469cm" svg:y="22.697cm">
          <draw:text-box>
            <text:p text:style-name="P2"><text:span text:style-name="T4">30500</text:span></text:p>
          </draw:text-box>
        </draw:frame>
        <draw:frame draw:style-name="gr3" draw:text-style-name="P4" draw:layer="layout" svg:width="4.142cm" svg:height="0.217cm" svg:x="4.34cm" svg:y="22.697cm">
          <draw:text-box>
            <text:p text:style-name="P2"><text:span text:style-name="T4">Tipologia 500: Rimborsi e altre entrate correnti</text:span></text:p>
          </draw:text-box>
        </draw:frame>
        <draw:frame draw:style-name="gr3" draw:text-style-name="P4" draw:layer="layout" svg:width="0.552cm" svg:height="0.217cm" svg:x="3.469cm" svg:y="23.288cm">
          <draw:text-box>
            <text:p text:style-name="P2"><text:span text:style-name="T2">30000</text:span></text:p>
          </draw:text-box>
        </draw:frame>
        <draw:frame draw:style-name="gr3" draw:text-style-name="P4" draw:layer="layout" svg:width="3.6cm" svg:height="0.217cm" svg:x="4.34cm" svg:y="23.288cm">
          <draw:text-box>
            <text:p text:style-name="P2"><text:span text:style-name="T3">Totale TITOLO 3: Entrate extratributarie</text:span></text:p>
          </draw:text-box>
        </draw:frame>
        <draw:frame draw:style-name="gr3" draw:text-style-name="P4" draw:layer="layout" svg:width="0.815cm" svg:height="0.217cm" svg:x="3.314cm" svg:y="24.022cm">
          <draw:text-box>
            <text:p text:style-name="P2"><text:span text:style-name="T3">TITOLO 4</text:span></text:p>
          </draw:text-box>
        </draw:frame>
        <draw:frame draw:style-name="gr3" draw:text-style-name="P4" draw:layer="layout" svg:width="2.225cm" svg:height="0.217cm" svg:x="4.34cm" svg:y="24.022cm">
          <draw:text-box>
            <text:p text:style-name="P2"><text:span text:style-name="T3">Entrate in conto capitale</text:span></text:p>
          </draw:text-box>
        </draw:frame>
        <draw:frame draw:style-name="gr3" draw:text-style-name="P4" draw:layer="layout" svg:width="0.552cm" svg:height="0.217cm" svg:x="3.469cm" svg:y="24.761cm">
          <draw:text-box>
            <text:p text:style-name="P2"><text:span text:style-name="T4">40100</text:span></text:p>
          </draw:text-box>
        </draw:frame>
        <draw:frame draw:style-name="gr3" draw:text-style-name="P4" draw:layer="layout" svg:width="3.393cm" svg:height="0.217cm" svg:x="4.34cm" svg:y="24.761cm">
          <draw:text-box>
            <text:p text:style-name="P2"><text:span text:style-name="T4">Tipologia 100: Tributi in conto capitale</text:span></text:p>
          </draw:text-box>
        </draw:frame>
        <draw:frame draw:style-name="gr3" draw:text-style-name="P4" draw:layer="layout" svg:width="1.259cm" svg:height="0.217cm" svg:x="12.511cm" svg:y="5.463cm">
          <draw:text-box>
            <text:p text:style-name="P2"><text:span text:style-name="T2">COMPETENZA</text:span></text:p>
          </draw:text-box>
        </draw:frame>
        <draw:frame draw:style-name="gr3" draw:text-style-name="P4" draw:layer="layout" svg:width="0.582cm" svg:height="0.217cm" svg:x="15.935cm" svg:y="5.463cm">
          <draw:text-box>
            <text:p text:style-name="P2"><text:span text:style-name="T2">CASSA</text:span></text:p>
          </draw:text-box>
        </draw:frame>
        <draw:frame draw:style-name="gr3" draw:text-style-name="P4" draw:layer="layout" svg:width="1.484cm" svg:height="0.217cm" svg:x="16.277cm" svg:y="6.068cm">
          <draw:text-box>
            <text:p text:style-name="P2"><text:span text:style-name="T2">di cui GESTIONE </text:span></text:p>
          </draw:text-box>
        </draw:frame>
        <draw:frame draw:style-name="gr3" draw:text-style-name="P4" draw:layer="layout" svg:width="1.331cm" svg:height="0.217cm" svg:x="16.356cm" svg:y="6.349cm">
          <draw:text-box>
            <text:p text:style-name="P2"><text:span text:style-name="T2">SANITARIA (*) </text:span></text:p>
          </draw:text-box>
        </draw:frame>
        <draw:frame draw:style-name="gr4" draw:text-style-name="P5" draw:layer="layout" svg:width="0.59cm" svg:height="0.2cm" svg:x="3.443cm" svg:y="5.8cm">
          <draw:text-box>
            <text:p text:style-name="P2"><text:span text:style-name="T6">TITOLO</text:span></text:p>
          </draw:text-box>
        </draw:frame>
        <draw:polygon draw:style-name="gr5" draw:text-style-name="P6" draw:layer="layout" svg:width="0.054cm" svg:height="0.018cm" svg:x="3.148cm" svg:y="5.246cm" svg:viewBox="0 0 55 19" draw:points="0,19 55,19 55,0 0,0">
          <text:p/>
        </draw:polygon>
        <draw:polygon draw:style-name="gr5" draw:text-style-name="P6" draw:layer="layout" svg:width="0.019cm" svg:height="0.018cm" svg:x="3.183cm" svg:y="5.282cm" svg:viewBox="0 0 20 19" draw:points="0,19 20,19 20,0 0,0">
          <text:p/>
        </draw:polygon>
        <draw:polygon draw:style-name="gr5" draw:text-style-name="P6" draw:layer="layout" svg:width="0.018cm" svg:height="0.054cm" svg:x="3.148cm" svg:y="5.246cm" svg:viewBox="0 0 19 55" draw:points="0,55 19,55 19,0 0,0">
          <text:p/>
        </draw:polygon>
        <draw:polygon draw:style-name="gr5" draw:text-style-name="P6" draw:layer="layout" svg:width="0.019cm" svg:height="0.018cm" svg:x="3.183cm" svg:y="5.282cm" svg:viewBox="0 0 20 19" draw:points="0,19 20,19 20,0 0,0">
          <text:p/>
        </draw:polygon>
        <draw:polygon draw:style-name="gr5" draw:text-style-name="P6" draw:layer="layout" svg:width="0.019cm" svg:height="0.018cm" svg:x="3.183cm" svg:y="6.734cm" svg:viewBox="0 0 20 19" draw:points="0,19 20,19 20,0 0,0">
          <text:p/>
        </draw:polygon>
        <draw:polygon draw:style-name="gr5" draw:text-style-name="P6" draw:layer="layout" svg:width="0.019cm" svg:height="0.018cm" svg:x="3.183cm" svg:y="6.734cm" svg:viewBox="0 0 20 19" draw:points="0,19 20,19 20,0 0,0">
          <text:p/>
        </draw:polygon>
        <draw:polygon draw:style-name="gr5" draw:text-style-name="P6" draw:layer="layout" svg:width="0.019cm" svg:height="0.018cm" svg:x="3.183cm" svg:y="6.77cm" svg:viewBox="0 0 20 19" draw:points="0,19 20,19 20,0 0,0">
          <text:p/>
        </draw:polygon>
        <draw:polygon draw:style-name="gr5" draw:text-style-name="P6" draw:layer="layout" svg:width="0.018cm" svg:height="0.018cm" svg:x="17.739cm" svg:y="5.282cm" svg:viewBox="0 0 19 19" draw:points="0,19 19,19 19,0 0,0">
          <text:p/>
        </draw:polygon>
        <draw:polygon draw:style-name="gr5" draw:text-style-name="P6" draw:layer="layout" svg:width="0.018cm" svg:height="0.054cm" svg:x="17.775cm" svg:y="5.246cm" svg:viewBox="0 0 19 55" draw:points="0,55 19,55 19,0 0,0">
          <text:p/>
        </draw:polygon>
        <draw:polygon draw:style-name="gr5" draw:text-style-name="P6" draw:layer="layout" svg:width="0.018cm" svg:height="0.018cm" svg:x="17.739cm" svg:y="6.734cm" svg:viewBox="0 0 19 19" draw:points="0,19 19,19 19,0 0,0">
          <text:p/>
        </draw:polygon>
        <draw:polygon draw:style-name="gr5" draw:text-style-name="P6" draw:layer="layout" svg:width="0.018cm" svg:height="1.434cm" svg:x="3.148cm" svg:y="5.3cm" svg:viewBox="0 0 19 1435" draw:points="0,1435 19,1435 19,0 0,0">
          <text:p/>
        </draw:polygon>
        <draw:polygon draw:style-name="gr5" draw:text-style-name="P6" draw:layer="layout" svg:width="0.019cm" svg:height="1.434cm" svg:x="3.183cm" svg:y="5.3cm" svg:viewBox="0 0 20 1435" draw:points="0,1435 20,1435 20,0 0,0">
          <text:p/>
        </draw:polygon>
        <draw:polygon draw:style-name="gr5" draw:text-style-name="P6" draw:layer="layout" svg:width="0.018cm" svg:height="1.434cm" svg:x="4.293cm" svg:y="5.3cm" svg:viewBox="0 0 19 1435" draw:points="0,1435 19,1435 19,0 0,0">
          <text:p/>
        </draw:polygon>
        <draw:polygon draw:style-name="gr5" draw:text-style-name="P6" draw:layer="layout" svg:width="0.018cm" svg:height="1.434cm" svg:x="11.577cm" svg:y="5.3cm" svg:viewBox="0 0 19 1435" draw:points="0,1435 19,1435 19,0 0,0">
          <text:p/>
        </draw:polygon>
        <draw:polygon draw:style-name="gr5" draw:text-style-name="P6" draw:layer="layout" svg:width="0.018cm" svg:height="0.875cm" svg:x="13.122cm" svg:y="5.859cm" svg:viewBox="0 0 19 876" draw:points="0,876 19,876 19,0 0,0">
          <text:p/>
        </draw:polygon>
        <draw:polygon draw:style-name="gr5" draw:text-style-name="P6" draw:layer="layout" svg:width="0.018cm" svg:height="1.434cm" svg:x="14.667cm" svg:y="5.3cm" svg:viewBox="0 0 19 1435" draw:points="0,1435 19,1435 19,0 0,0">
          <text:p/>
        </draw:polygon>
        <draw:polygon draw:style-name="gr5" draw:text-style-name="P6" draw:layer="layout" svg:width="0.018cm" svg:height="0.875cm" svg:x="16.212cm" svg:y="5.859cm" svg:viewBox="0 0 19 876" draw:points="0,876 19,876 19,0 0,0">
          <text:p/>
        </draw:polygon>
        <draw:polygon draw:style-name="gr5" draw:text-style-name="P6" draw:layer="layout" svg:width="0.018cm" svg:height="1.434cm" svg:x="17.739cm" svg:y="5.3cm" svg:viewBox="0 0 19 1435" draw:points="0,1435 19,1435 19,0 0,0">
          <text:p/>
        </draw:polygon>
        <draw:polygon draw:style-name="gr5" draw:text-style-name="P6" draw:layer="layout" svg:width="0.018cm" svg:height="1.434cm" svg:x="17.775cm" svg:y="5.3cm" svg:viewBox="0 0 19 1435" draw:points="0,1435 19,1435 19,0 0,0">
          <text:p/>
        </draw:polygon>
        <draw:polygon draw:style-name="gr5" draw:text-style-name="P6" draw:layer="layout" svg:width="0.018cm" svg:height="0.054cm" svg:x="3.148cm" svg:y="6.734cm" svg:viewBox="0 0 19 55" draw:points="0,55 19,55 19,0 0,0">
          <text:p/>
        </draw:polygon>
        <draw:polygon draw:style-name="gr5" draw:text-style-name="P6" draw:layer="layout" svg:width="0.019cm" svg:height="0.018cm" svg:x="3.183cm" svg:y="6.77cm" svg:viewBox="0 0 20 19" draw:points="0,19 20,19 20,0 0,0">
          <text:p/>
        </draw:polygon>
        <draw:polygon draw:style-name="gr5" draw:text-style-name="P6" draw:layer="layout" svg:width="0.019cm" svg:height="0.018cm" svg:x="3.183cm" svg:y="8.693cm" svg:viewBox="0 0 20 19" draw:points="0,19 20,19 20,0 0,0">
          <text:p/>
        </draw:polygon>
        <draw:polygon draw:style-name="gr5" draw:text-style-name="P6" draw:layer="layout" svg:width="0.019cm" svg:height="0.018cm" svg:x="3.183cm" svg:y="8.693cm" svg:viewBox="0 0 20 19" draw:points="0,19 20,19 20,0 0,0">
          <text:p/>
        </draw:polygon>
        <draw:polygon draw:style-name="gr5" draw:text-style-name="P6" draw:layer="layout" svg:width="0.019cm" svg:height="0.019cm" svg:x="3.183cm" svg:y="8.729cm" svg:viewBox="0 0 20 20" draw:points="0,20 20,20 20,0 0,0">
          <text:p/>
        </draw:polygon>
        <draw:polygon draw:style-name="gr5" draw:text-style-name="P6" draw:layer="layout" svg:width="0.018cm" svg:height="0.018cm" svg:x="17.739cm" svg:y="6.77cm" svg:viewBox="0 0 19 19" draw:points="0,19 19,19 19,0 0,0">
          <text:p/>
        </draw:polygon>
        <draw:polygon draw:style-name="gr5" draw:text-style-name="P6" draw:layer="layout" svg:width="0.018cm" svg:height="0.054cm" svg:x="17.775cm" svg:y="6.734cm" svg:viewBox="0 0 19 55" draw:points="0,55 19,55 19,0 0,0">
          <text:p/>
        </draw:polygon>
        <draw:polygon draw:style-name="gr5" draw:text-style-name="P6" draw:layer="layout" svg:width="0.018cm" svg:height="0.018cm" svg:x="17.739cm" svg:y="8.693cm" svg:viewBox="0 0 19 19" draw:points="0,19 19,19 19,0 0,0">
          <text:p/>
        </draw:polygon>
        <draw:polygon draw:style-name="gr5" draw:text-style-name="P6" draw:layer="layout" svg:width="0.018cm" svg:height="1.905cm" svg:x="3.148cm" svg:y="6.788cm" svg:viewBox="0 0 19 1906" draw:points="0,1906 19,1906 19,0 0,0">
          <text:p/>
        </draw:polygon>
        <draw:polygon draw:style-name="gr5" draw:text-style-name="P6" draw:layer="layout" svg:width="0.019cm" svg:height="1.905cm" svg:x="3.183cm" svg:y="6.788cm" svg:viewBox="0 0 20 1906" draw:points="0,1906 20,1906 20,0 0,0">
          <text:p/>
        </draw:polygon>
        <draw:polygon draw:style-name="gr5" draw:text-style-name="P6" draw:layer="layout" svg:width="0.018cm" svg:height="1.905cm" svg:x="4.293cm" svg:y="6.788cm" svg:viewBox="0 0 19 1906" draw:points="0,1906 19,1906 19,0 0,0">
          <text:p/>
        </draw:polygon>
        <draw:polygon draw:style-name="gr5" draw:text-style-name="P6" draw:layer="layout" svg:width="0.018cm" svg:height="1.905cm" svg:x="11.577cm" svg:y="6.788cm" svg:viewBox="0 0 19 1906" draw:points="0,1906 19,1906 19,0 0,0">
          <text:p/>
        </draw:polygon>
        <draw:polygon draw:style-name="gr5" draw:text-style-name="P6" draw:layer="layout" svg:width="0.018cm" svg:height="1.905cm" svg:x="13.122cm" svg:y="6.788cm" svg:viewBox="0 0 19 1906" draw:points="0,1906 19,1906 19,0 0,0">
          <text:p/>
        </draw:polygon>
        <draw:polygon draw:style-name="gr5" draw:text-style-name="P6" draw:layer="layout" svg:width="0.018cm" svg:height="1.905cm" svg:x="14.667cm" svg:y="6.788cm" svg:viewBox="0 0 19 1906" draw:points="0,1906 19,1906 19,0 0,0">
          <text:p/>
        </draw:polygon>
        <draw:polygon draw:style-name="gr5" draw:text-style-name="P6" draw:layer="layout" svg:width="0.018cm" svg:height="1.905cm" svg:x="16.212cm" svg:y="6.788cm" svg:viewBox="0 0 19 1906" draw:points="0,1906 19,1906 19,0 0,0">
          <text:p/>
        </draw:polygon>
        <draw:polygon draw:style-name="gr5" draw:text-style-name="P6" draw:layer="layout" svg:width="0.018cm" svg:height="1.905cm" svg:x="17.739cm" svg:y="6.788cm" svg:viewBox="0 0 19 1906" draw:points="0,1906 19,1906 19,0 0,0">
          <text:p/>
        </draw:polygon>
        <draw:polygon draw:style-name="gr5" draw:text-style-name="P6" draw:layer="layout" svg:width="0.018cm" svg:height="1.905cm" svg:x="17.775cm" svg:y="6.788cm" svg:viewBox="0 0 19 1906" draw:points="0,1906 19,1906 19,0 0,0">
          <text:p/>
        </draw:polygon>
        <draw:polygon draw:style-name="gr5" draw:text-style-name="P6" draw:layer="layout" svg:width="0.018cm" svg:height="0.054cm" svg:x="3.148cm" svg:y="8.693cm" svg:viewBox="0 0 19 55" draw:points="0,55 19,55 19,0 0,0">
          <text:p/>
        </draw:polygon>
        <draw:polygon draw:style-name="gr5" draw:text-style-name="P6" draw:layer="layout" svg:width="0.019cm" svg:height="0.019cm" svg:x="3.183cm" svg:y="8.729cm" svg:viewBox="0 0 20 20" draw:points="0,20 20,20 20,0 0,0">
          <text:p/>
        </draw:polygon>
        <draw:polygon draw:style-name="gr5" draw:text-style-name="P6" draw:layer="layout" svg:width="0.019cm" svg:height="0.018cm" svg:x="3.183cm" svg:y="14.645cm" svg:viewBox="0 0 20 19" draw:points="0,19 20,19 20,0 0,0">
          <text:p/>
        </draw:polygon>
        <draw:polygon draw:style-name="gr5" draw:text-style-name="P6" draw:layer="layout" svg:width="0.019cm" svg:height="0.018cm" svg:x="3.183cm" svg:y="14.645cm" svg:viewBox="0 0 20 19" draw:points="0,19 20,19 20,0 0,0">
          <text:p/>
        </draw:polygon>
        <draw:polygon draw:style-name="gr5" draw:text-style-name="P6" draw:layer="layout" svg:width="0.019cm" svg:height="0.018cm" svg:x="3.183cm" svg:y="14.681cm" svg:viewBox="0 0 20 19" draw:points="0,19 20,19 20,0 0,0">
          <text:p/>
        </draw:polygon>
        <draw:polygon draw:style-name="gr5" draw:text-style-name="P6" draw:layer="layout" svg:width="0.018cm" svg:height="0.019cm" svg:x="17.739cm" svg:y="8.729cm" svg:viewBox="0 0 19 20" draw:points="0,20 19,20 19,0 0,0">
          <text:p/>
        </draw:polygon>
        <draw:polygon draw:style-name="gr5" draw:text-style-name="P6" draw:layer="layout" svg:width="0.018cm" svg:height="0.054cm" svg:x="17.775cm" svg:y="8.693cm" svg:viewBox="0 0 19 55" draw:points="0,55 19,55 19,0 0,0">
          <text:p/>
        </draw:polygon>
        <draw:polygon draw:style-name="gr5" draw:text-style-name="P6" draw:layer="layout" svg:width="0.018cm" svg:height="0.018cm" svg:x="17.739cm" svg:y="14.645cm" svg:viewBox="0 0 19 19" draw:points="0,19 19,19 19,0 0,0">
          <text:p/>
        </draw:polygon>
        <draw:polygon draw:style-name="gr5" draw:text-style-name="P6" draw:layer="layout" svg:width="0.018cm" svg:height="5.898cm" svg:x="3.148cm" svg:y="8.747cm" svg:viewBox="0 0 19 5899" draw:points="0,5899 19,5899 19,0 0,0">
          <text:p/>
        </draw:polygon>
        <draw:polygon draw:style-name="gr5" draw:text-style-name="P6" draw:layer="layout" svg:width="0.019cm" svg:height="5.898cm" svg:x="3.183cm" svg:y="8.747cm" svg:viewBox="0 0 20 5899" draw:points="0,5899 20,5899 20,0 0,0">
          <text:p/>
        </draw:polygon>
        <draw:polygon draw:style-name="gr5" draw:text-style-name="P6" draw:layer="layout" svg:width="0.018cm" svg:height="5.898cm" svg:x="4.293cm" svg:y="8.747cm" svg:viewBox="0 0 19 5899" draw:points="0,5899 19,5899 19,0 0,0">
          <text:p/>
        </draw:polygon>
        <draw:polygon draw:style-name="gr5" draw:text-style-name="P6" draw:layer="layout" svg:width="0.018cm" svg:height="5.898cm" svg:x="11.577cm" svg:y="8.747cm" svg:viewBox="0 0 19 5899" draw:points="0,5899 19,5899 19,0 0,0">
          <text:p/>
        </draw:polygon>
        <draw:polygon draw:style-name="gr5" draw:text-style-name="P6" draw:layer="layout" svg:width="0.018cm" svg:height="5.898cm" svg:x="13.122cm" svg:y="8.747cm" svg:viewBox="0 0 19 5899" draw:points="0,5899 19,5899 19,0 0,0">
          <text:p/>
        </draw:polygon>
        <draw:polygon draw:style-name="gr5" draw:text-style-name="P6" draw:layer="layout" svg:width="0.018cm" svg:height="5.898cm" svg:x="14.667cm" svg:y="8.747cm" svg:viewBox="0 0 19 5899" draw:points="0,5899 19,5899 19,0 0,0">
          <text:p/>
        </draw:polygon>
        <draw:polygon draw:style-name="gr5" draw:text-style-name="P6" draw:layer="layout" svg:width="0.018cm" svg:height="5.898cm" svg:x="16.212cm" svg:y="8.747cm" svg:viewBox="0 0 19 5899" draw:points="0,5899 19,5899 19,0 0,0">
          <text:p/>
        </draw:polygon>
        <draw:polygon draw:style-name="gr5" draw:text-style-name="P6" draw:layer="layout" svg:width="0.018cm" svg:height="5.898cm" svg:x="17.739cm" svg:y="8.747cm" svg:viewBox="0 0 19 5899" draw:points="0,5899 19,5899 19,0 0,0">
          <text:p/>
        </draw:polygon>
        <draw:polygon draw:style-name="gr5" draw:text-style-name="P6" draw:layer="layout" svg:width="0.018cm" svg:height="5.898cm" svg:x="17.775cm" svg:y="8.747cm" svg:viewBox="0 0 19 5899" draw:points="0,5899 19,5899 19,0 0,0">
          <text:p/>
        </draw:polygon>
        <draw:polygon draw:style-name="gr5" draw:text-style-name="P6" draw:layer="layout" svg:width="0.018cm" svg:height="0.054cm" svg:x="3.148cm" svg:y="14.645cm" svg:viewBox="0 0 19 55" draw:points="0,55 19,55 19,0 0,0">
          <text:p/>
        </draw:polygon>
        <draw:polygon draw:style-name="gr5" draw:text-style-name="P6" draw:layer="layout" svg:width="0.019cm" svg:height="0.018cm" svg:x="3.183cm" svg:y="14.681cm" svg:viewBox="0 0 20 19" draw:points="0,19 20,19 20,0 0,0">
          <text:p/>
        </draw:polygon>
        <draw:polygon draw:style-name="gr5" draw:text-style-name="P6" draw:layer="layout" svg:width="0.019cm" svg:height="0.018cm" svg:x="3.183cm" svg:y="19.254cm" svg:viewBox="0 0 20 19" draw:points="0,19 20,19 20,0 0,0">
          <text:p/>
        </draw:polygon>
        <draw:polygon draw:style-name="gr5" draw:text-style-name="P6" draw:layer="layout" svg:width="0.019cm" svg:height="0.018cm" svg:x="3.183cm" svg:y="19.254cm" svg:viewBox="0 0 20 19" draw:points="0,19 20,19 20,0 0,0">
          <text:p/>
        </draw:polygon>
        <draw:polygon draw:style-name="gr5" draw:text-style-name="P6" draw:layer="layout" svg:width="0.019cm" svg:height="0.018cm" svg:x="3.183cm" svg:y="19.29cm" svg:viewBox="0 0 20 19" draw:points="0,19 20,19 20,0 0,0">
          <text:p/>
        </draw:polygon>
        <draw:polygon draw:style-name="gr5" draw:text-style-name="P6" draw:layer="layout" svg:width="0.018cm" svg:height="0.018cm" svg:x="17.739cm" svg:y="14.681cm" svg:viewBox="0 0 19 19" draw:points="0,19 19,19 19,0 0,0">
          <text:p/>
        </draw:polygon>
        <draw:polygon draw:style-name="gr5" draw:text-style-name="P6" draw:layer="layout" svg:width="0.018cm" svg:height="0.054cm" svg:x="17.775cm" svg:y="14.645cm" svg:viewBox="0 0 19 55" draw:points="0,55 19,55 19,0 0,0">
          <text:p/>
        </draw:polygon>
        <draw:polygon draw:style-name="gr5" draw:text-style-name="P6" draw:layer="layout" svg:width="0.018cm" svg:height="0.018cm" svg:x="17.739cm" svg:y="19.254cm" svg:viewBox="0 0 19 19" draw:points="0,19 19,19 19,0 0,0">
          <text:p/>
        </draw:polygon>
        <draw:polygon draw:style-name="gr5" draw:text-style-name="P6" draw:layer="layout" svg:width="0.018cm" svg:height="4.555cm" svg:x="3.148cm" svg:y="14.699cm" svg:viewBox="0 0 19 4556" draw:points="0,4556 19,4556 19,0 0,0">
          <text:p/>
        </draw:polygon>
        <draw:polygon draw:style-name="gr5" draw:text-style-name="P6" draw:layer="layout" svg:width="0.019cm" svg:height="4.555cm" svg:x="3.183cm" svg:y="14.699cm" svg:viewBox="0 0 20 4556" draw:points="0,4556 20,4556 20,0 0,0">
          <text:p/>
        </draw:polygon>
        <draw:polygon draw:style-name="gr5" draw:text-style-name="P6" draw:layer="layout" svg:width="0.018cm" svg:height="4.555cm" svg:x="4.293cm" svg:y="14.699cm" svg:viewBox="0 0 19 4556" draw:points="0,4556 19,4556 19,0 0,0">
          <text:p/>
        </draw:polygon>
        <draw:polygon draw:style-name="gr5" draw:text-style-name="P6" draw:layer="layout" svg:width="0.018cm" svg:height="4.555cm" svg:x="11.577cm" svg:y="14.699cm" svg:viewBox="0 0 19 4556" draw:points="0,4556 19,4556 19,0 0,0">
          <text:p/>
        </draw:polygon>
        <draw:polygon draw:style-name="gr5" draw:text-style-name="P6" draw:layer="layout" svg:width="0.018cm" svg:height="4.555cm" svg:x="13.122cm" svg:y="14.699cm" svg:viewBox="0 0 19 4556" draw:points="0,4556 19,4556 19,0 0,0">
          <text:p/>
        </draw:polygon>
        <draw:polygon draw:style-name="gr5" draw:text-style-name="P6" draw:layer="layout" svg:width="0.018cm" svg:height="4.555cm" svg:x="14.667cm" svg:y="14.699cm" svg:viewBox="0 0 19 4556" draw:points="0,4556 19,4556 19,0 0,0">
          <text:p/>
        </draw:polygon>
        <draw:polygon draw:style-name="gr5" draw:text-style-name="P6" draw:layer="layout" svg:width="0.018cm" svg:height="4.555cm" svg:x="16.212cm" svg:y="14.699cm" svg:viewBox="0 0 19 4556" draw:points="0,4556 19,4556 19,0 0,0">
          <text:p/>
        </draw:polygon>
        <draw:polygon draw:style-name="gr5" draw:text-style-name="P6" draw:layer="layout" svg:width="0.018cm" svg:height="4.555cm" svg:x="17.739cm" svg:y="14.699cm" svg:viewBox="0 0 19 4556" draw:points="0,4556 19,4556 19,0 0,0">
          <text:p/>
        </draw:polygon>
        <draw:polygon draw:style-name="gr5" draw:text-style-name="P6" draw:layer="layout" svg:width="0.018cm" svg:height="4.555cm" svg:x="17.775cm" svg:y="14.699cm" svg:viewBox="0 0 19 4556" draw:points="0,4556 19,4556 19,0 0,0">
          <text:p/>
        </draw:polygon>
        <draw:polygon draw:style-name="gr5" draw:text-style-name="P6" draw:layer="layout" svg:width="0.018cm" svg:height="0.054cm" svg:x="3.148cm" svg:y="19.254cm" svg:viewBox="0 0 19 55" draw:points="0,55 19,55 19,0 0,0">
          <text:p/>
        </draw:polygon>
        <draw:polygon draw:style-name="gr5" draw:text-style-name="P6" draw:layer="layout" svg:width="0.019cm" svg:height="0.018cm" svg:x="3.183cm" svg:y="19.29cm" svg:viewBox="0 0 20 19" draw:points="0,19 20,19 20,0 0,0">
          <text:p/>
        </draw:polygon>
        <draw:polygon draw:style-name="gr5" draw:text-style-name="P6" draw:layer="layout" svg:width="0.019cm" svg:height="0.018cm" svg:x="3.183cm" svg:y="23.792cm" svg:viewBox="0 0 20 19" draw:points="0,19 20,19 20,0 0,0">
          <text:p/>
        </draw:polygon>
        <draw:polygon draw:style-name="gr5" draw:text-style-name="P6" draw:layer="layout" svg:width="0.019cm" svg:height="0.018cm" svg:x="3.183cm" svg:y="23.792cm" svg:viewBox="0 0 20 19" draw:points="0,19 20,19 20,0 0,0">
          <text:p/>
        </draw:polygon>
        <draw:polygon draw:style-name="gr5" draw:text-style-name="P6" draw:layer="layout" svg:width="0.019cm" svg:height="0.018cm" svg:x="3.183cm" svg:y="23.828cm" svg:viewBox="0 0 20 19" draw:points="0,19 20,19 20,0 0,0">
          <text:p/>
        </draw:polygon>
        <draw:polygon draw:style-name="gr5" draw:text-style-name="P6" draw:layer="layout" svg:width="0.018cm" svg:height="0.018cm" svg:x="17.739cm" svg:y="19.29cm" svg:viewBox="0 0 19 19" draw:points="0,19 19,19 19,0 0,0">
          <text:p/>
        </draw:polygon>
        <draw:polygon draw:style-name="gr5" draw:text-style-name="P6" draw:layer="layout" svg:width="0.018cm" svg:height="0.054cm" svg:x="17.775cm" svg:y="19.254cm" svg:viewBox="0 0 19 55" draw:points="0,55 19,55 19,0 0,0">
          <text:p/>
        </draw:polygon>
        <draw:polygon draw:style-name="gr5" draw:text-style-name="P6" draw:layer="layout" svg:width="0.018cm" svg:height="0.018cm" svg:x="17.739cm" svg:y="23.792cm" svg:viewBox="0 0 19 19" draw:points="0,19 19,19 19,0 0,0">
          <text:p/>
        </draw:polygon>
        <draw:polygon draw:style-name="gr5" draw:text-style-name="P6" draw:layer="layout" svg:width="0.018cm" svg:height="4.484cm" svg:x="3.148cm" svg:y="19.308cm" svg:viewBox="0 0 19 4485" draw:points="0,4485 19,4485 19,0 0,0">
          <text:p/>
        </draw:polygon>
        <draw:polygon draw:style-name="gr5" draw:text-style-name="P6" draw:layer="layout" svg:width="0.019cm" svg:height="4.484cm" svg:x="3.183cm" svg:y="19.308cm" svg:viewBox="0 0 20 4485" draw:points="0,4485 20,4485 20,0 0,0">
          <text:p/>
        </draw:polygon>
        <draw:polygon draw:style-name="gr5" draw:text-style-name="P6" draw:layer="layout" svg:width="0.018cm" svg:height="4.484cm" svg:x="4.293cm" svg:y="19.308cm" svg:viewBox="0 0 19 4485" draw:points="0,4485 19,4485 19,0 0,0">
          <text:p/>
        </draw:polygon>
        <draw:polygon draw:style-name="gr5" draw:text-style-name="P6" draw:layer="layout" svg:width="0.018cm" svg:height="4.484cm" svg:x="11.577cm" svg:y="19.308cm" svg:viewBox="0 0 19 4485" draw:points="0,4485 19,4485 19,0 0,0">
          <text:p/>
        </draw:polygon>
        <draw:polygon draw:style-name="gr5" draw:text-style-name="P6" draw:layer="layout" svg:width="0.018cm" svg:height="4.484cm" svg:x="13.122cm" svg:y="19.308cm" svg:viewBox="0 0 19 4485" draw:points="0,4485 19,4485 19,0 0,0">
          <text:p/>
        </draw:polygon>
        <draw:polygon draw:style-name="gr5" draw:text-style-name="P6" draw:layer="layout" svg:width="0.018cm" svg:height="4.484cm" svg:x="14.667cm" svg:y="19.308cm" svg:viewBox="0 0 19 4485" draw:points="0,4485 19,4485 19,0 0,0">
          <text:p/>
        </draw:polygon>
        <draw:polygon draw:style-name="gr5" draw:text-style-name="P6" draw:layer="layout" svg:width="0.018cm" svg:height="4.484cm" svg:x="16.212cm" svg:y="19.308cm" svg:viewBox="0 0 19 4485" draw:points="0,4485 19,4485 19,0 0,0">
          <text:p/>
        </draw:polygon>
        <draw:polygon draw:style-name="gr5" draw:text-style-name="P6" draw:layer="layout" svg:width="0.018cm" svg:height="4.484cm" svg:x="17.739cm" svg:y="19.308cm" svg:viewBox="0 0 19 4485" draw:points="0,4485 19,4485 19,0 0,0">
          <text:p/>
        </draw:polygon>
        <draw:polygon draw:style-name="gr5" draw:text-style-name="P6" draw:layer="layout" svg:width="0.018cm" svg:height="4.484cm" svg:x="17.775cm" svg:y="19.308cm" svg:viewBox="0 0 19 4485" draw:points="0,4485 19,4485 19,0 0,0">
          <text:p/>
        </draw:polygon>
        <draw:polygon draw:style-name="gr5" draw:text-style-name="P6" draw:layer="layout" svg:width="0.019cm" svg:height="0.018cm" svg:x="3.183cm" svg:y="23.828cm" svg:viewBox="0 0 20 19" draw:points="0,19 20,19 20,0 0,0">
          <text:p/>
        </draw:polygon>
        <draw:polygon draw:style-name="gr5" draw:text-style-name="P6" draw:layer="layout" svg:width="0.018cm" svg:height="0.054cm" svg:x="3.148cm" svg:y="23.792cm" svg:viewBox="0 0 19 55" draw:points="0,55 19,55 19,0 0,0">
          <text:p/>
        </draw:polygon>
        <draw:polygon draw:style-name="gr5" draw:text-style-name="P6" draw:layer="layout" svg:width="0.018cm" svg:height="0.054cm" svg:x="17.775cm" svg:y="23.792cm" svg:viewBox="0 0 19 55" draw:points="0,55 19,55 19,0 0,0">
          <text:p/>
        </draw:polygon>
        <draw:polygon draw:style-name="gr5" draw:text-style-name="P6" draw:layer="layout" svg:width="0.018cm" svg:height="0.018cm" svg:x="17.739cm" svg:y="23.828cm" svg:viewBox="0 0 19 19" draw:points="0,19 19,19 19,0 0,0">
          <text:p/>
        </draw:polygon>
        <draw:polygon draw:style-name="gr5" draw:text-style-name="P6" draw:layer="layout" svg:width="0.018cm" svg:height="2.333cm" svg:x="3.148cm" svg:y="23.846cm" svg:viewBox="0 0 19 2334" draw:points="0,2334 19,2334 19,0 0,0">
          <text:p/>
        </draw:polygon>
        <draw:polygon draw:style-name="gr5" draw:text-style-name="P6" draw:layer="layout" svg:width="0.019cm" svg:height="2.333cm" svg:x="3.183cm" svg:y="23.846cm" svg:viewBox="0 0 20 2334" draw:points="0,2334 20,2334 20,0 0,0">
          <text:p/>
        </draw:polygon>
        <draw:polygon draw:style-name="gr5" draw:text-style-name="P6" draw:layer="layout" svg:width="0.018cm" svg:height="2.333cm" svg:x="4.293cm" svg:y="23.846cm" svg:viewBox="0 0 19 2334" draw:points="0,2334 19,2334 19,0 0,0">
          <text:p/>
        </draw:polygon>
        <draw:polygon draw:style-name="gr5" draw:text-style-name="P6" draw:layer="layout" svg:width="0.018cm" svg:height="2.333cm" svg:x="11.577cm" svg:y="23.846cm" svg:viewBox="0 0 19 2334" draw:points="0,2334 19,2334 19,0 0,0">
          <text:p/>
        </draw:polygon>
        <draw:polygon draw:style-name="gr5" draw:text-style-name="P6" draw:layer="layout" svg:width="0.018cm" svg:height="2.333cm" svg:x="14.667cm" svg:y="23.846cm" svg:viewBox="0 0 19 2334" draw:points="0,2334 19,2334 19,0 0,0">
          <text:p/>
        </draw:polygon>
        <draw:polygon draw:style-name="gr5" draw:text-style-name="P6" draw:layer="layout" svg:width="0.018cm" svg:height="2.333cm" svg:x="17.739cm" svg:y="23.846cm" svg:viewBox="0 0 19 2334" draw:points="0,2334 19,2334 19,0 0,0">
          <text:p/>
        </draw:polygon>
        <draw:polygon draw:style-name="gr5" draw:text-style-name="P6" draw:layer="layout" svg:width="0.018cm" svg:height="2.333cm" svg:x="17.775cm" svg:y="23.846cm" svg:viewBox="0 0 19 2334" draw:points="0,2334 19,2334 19,0 0,0">
          <text:p/>
        </draw:polygon>
        <draw:polygon draw:style-name="gr5" draw:text-style-name="P6" draw:layer="layout" svg:width="0.018cm" svg:height="2.333cm" svg:x="13.122cm" svg:y="23.846cm" svg:viewBox="0 0 19 2334" draw:points="0,2334 19,2334 19,0 0,0">
          <text:p/>
        </draw:polygon>
        <draw:polygon draw:style-name="gr5" draw:text-style-name="P6" draw:layer="layout" svg:width="0.018cm" svg:height="2.333cm" svg:x="16.212cm" svg:y="23.846cm" svg:viewBox="0 0 19 2334" draw:points="0,2334 19,2334 19,0 0,0">
          <text:p/>
        </draw:polygon>
        <draw:polygon draw:style-name="gr5" draw:text-style-name="P6" draw:layer="layout" svg:width="0.018cm" svg:height="0.018cm" svg:x="17.739cm" svg:y="5.282cm" svg:viewBox="0 0 19 19" draw:points="0,19 19,19 19,0 0,0">
          <text:p/>
        </draw:polygon>
        <draw:polygon draw:style-name="gr5" draw:text-style-name="P6" draw:layer="layout" svg:width="14.591cm" svg:height="0.018cm" svg:x="3.202cm" svg:y="5.246cm" svg:viewBox="0 0 14592 19" draw:points="0,19 14592,19 14592,0 0,0">
          <text:p/>
        </draw:polygon>
        <draw:polygon draw:style-name="gr5" draw:text-style-name="P6" draw:layer="layout" svg:width="14.537cm" svg:height="0.018cm" svg:x="3.202cm" svg:y="5.282cm" svg:viewBox="0 0 14538 19" draw:points="0,19 14538,19 14538,0 0,0">
          <text:p/>
        </draw:polygon>
        <draw:polygon draw:style-name="gr5" draw:text-style-name="P6" draw:layer="layout" svg:width="6.144cm" svg:height="0.018cm" svg:x="11.595cm" svg:y="5.84cm" svg:viewBox="0 0 6145 19" draw:points="0,19 6145,19 6145,0 0,0">
          <text:p/>
        </draw:polygon>
        <draw:polygon draw:style-name="gr5" draw:text-style-name="P6" draw:layer="layout" svg:width="0.018cm" svg:height="0.018cm" svg:x="17.739cm" svg:y="6.77cm" svg:viewBox="0 0 19 19" draw:points="0,19 19,19 19,0 0,0">
          <text:p/>
        </draw:polygon>
        <draw:polygon draw:style-name="gr5" draw:text-style-name="P6" draw:layer="layout" svg:width="14.555cm" svg:height="0.018cm" svg:x="3.202cm" svg:y="6.734cm" svg:viewBox="0 0 14556 19" draw:points="0,19 14556,19 14556,0 0,0">
          <text:p/>
        </draw:polygon>
        <draw:polygon draw:style-name="gr5" draw:text-style-name="P6" draw:layer="layout" svg:width="14.537cm" svg:height="0.018cm" svg:x="3.202cm" svg:y="6.77cm" svg:viewBox="0 0 14538 19" draw:points="0,19 14538,19 14538,0 0,0">
          <text:p/>
        </draw:polygon>
        <draw:polygon draw:style-name="gr5" draw:text-style-name="P6" draw:layer="layout" svg:width="0.018cm" svg:height="0.019cm" svg:x="17.739cm" svg:y="8.729cm" svg:viewBox="0 0 19 20" draw:points="0,20 19,20 19,0 0,0">
          <text:p/>
        </draw:polygon>
        <draw:polygon draw:style-name="gr5" draw:text-style-name="P6" draw:layer="layout" svg:width="14.555cm" svg:height="0.018cm" svg:x="3.202cm" svg:y="8.693cm" svg:viewBox="0 0 14556 19" draw:points="0,19 14556,19 14556,0 0,0">
          <text:p/>
        </draw:polygon>
        <draw:polygon draw:style-name="gr5" draw:text-style-name="P6" draw:layer="layout" svg:width="14.537cm" svg:height="0.019cm" svg:x="3.202cm" svg:y="8.729cm" svg:viewBox="0 0 14538 20" draw:points="0,20 14538,20 14538,0 0,0">
          <text:p/>
        </draw:polygon>
        <draw:polygon draw:style-name="gr5" draw:text-style-name="P6" draw:layer="layout" svg:width="14.537cm" svg:height="0.018cm" svg:x="3.202cm" svg:y="13.878cm" svg:viewBox="0 0 14538 19" draw:points="0,19 14538,19 14538,0 0,0">
          <text:p/>
        </draw:polygon>
        <draw:polygon draw:style-name="gr5" draw:text-style-name="P6" draw:layer="layout" svg:width="0.018cm" svg:height="0.018cm" svg:x="17.739cm" svg:y="14.681cm" svg:viewBox="0 0 19 19" draw:points="0,19 19,19 19,0 0,0">
          <text:p/>
        </draw:polygon>
        <draw:polygon draw:style-name="gr5" draw:text-style-name="P6" draw:layer="layout" svg:width="14.555cm" svg:height="0.018cm" svg:x="3.202cm" svg:y="14.645cm" svg:viewBox="0 0 14556 19" draw:points="0,19 14556,19 14556,0 0,0">
          <text:p/>
        </draw:polygon>
        <draw:polygon draw:style-name="gr5" draw:text-style-name="P6" draw:layer="layout" svg:width="14.537cm" svg:height="0.018cm" svg:x="3.202cm" svg:y="14.681cm" svg:viewBox="0 0 14538 19" draw:points="0,19 14538,19 14538,0 0,0">
          <text:p/>
        </draw:polygon>
        <draw:polygon draw:style-name="gr5" draw:text-style-name="P6" draw:layer="layout" svg:width="14.537cm" svg:height="0.018cm" svg:x="3.202cm" svg:y="18.682cm" svg:viewBox="0 0 14538 19" draw:points="0,19 14538,19 14538,0 0,0">
          <text:p/>
        </draw:polygon>
        <draw:polygon draw:style-name="gr5" draw:text-style-name="P6" draw:layer="layout" svg:width="0.018cm" svg:height="0.018cm" svg:x="17.739cm" svg:y="19.29cm" svg:viewBox="0 0 19 19" draw:points="0,19 19,19 19,0 0,0">
          <text:p/>
        </draw:polygon>
        <draw:polygon draw:style-name="gr5" draw:text-style-name="P6" draw:layer="layout" svg:width="14.555cm" svg:height="0.018cm" svg:x="3.202cm" svg:y="19.254cm" svg:viewBox="0 0 14556 19" draw:points="0,19 14556,19 14556,0 0,0">
          <text:p/>
        </draw:polygon>
        <draw:polygon draw:style-name="gr5" draw:text-style-name="P6" draw:layer="layout" svg:width="14.537cm" svg:height="0.018cm" svg:x="3.202cm" svg:y="19.29cm" svg:viewBox="0 0 14538 19" draw:points="0,19 14538,19 14538,0 0,0">
          <text:p/>
        </draw:polygon>
        <draw:polygon draw:style-name="gr5" draw:text-style-name="P6" draw:layer="layout" svg:width="0.018cm" svg:height="0.018cm" svg:x="17.739cm" svg:y="23.828cm" svg:viewBox="0 0 19 19" draw:points="0,19 19,19 19,0 0,0">
          <text:p/>
        </draw:polygon>
        <draw:polygon draw:style-name="gr5" draw:text-style-name="P6" draw:layer="layout" svg:width="14.555cm" svg:height="0.018cm" svg:x="3.202cm" svg:y="23.792cm" svg:viewBox="0 0 14556 19" draw:points="0,19 14556,19 14556,0 0,0">
          <text:p/>
        </draw:polygon>
        <draw:polygon draw:style-name="gr5" draw:text-style-name="P6" draw:layer="layout" svg:width="14.537cm" svg:height="0.018cm" svg:x="3.202cm" svg:y="23.828cm" svg:viewBox="0 0 14538 19" draw:points="0,19 14538,19 14538,0 0,0">
          <text:p/>
        </draw:polygon>
        <draw:frame draw:style-name="gr4" draw:text-style-name="P5" draw:layer="layout" svg:width="0.887cm" svg:height="0.2cm" svg:x="3.292cm" svg:y="6.055cm">
          <draw:text-box>
            <text:p text:style-name="P2"><text:span text:style-name="T6">TIPOLOGIA</text:span></text:p>
          </draw:text-box>
        </draw:frame>
        <draw:polygon draw:style-name="gr5" draw:text-style-name="P6" draw:layer="layout" svg:width="14.537cm" svg:height="0.018cm" svg:x="3.197cm" svg:y="7.258cm" svg:viewBox="0 0 14538 19" draw:points="0,19 14538,19 14538,0 0,0">
          <text:p/>
        </draw:polygon>
        <draw:polygon draw:style-name="gr5" draw:text-style-name="P6" draw:layer="layout" svg:width="14.537cm" svg:height="0.018cm" svg:x="3.197cm" svg:y="7.752cm" svg:viewBox="0 0 14538 19" draw:points="0,19 14538,19 14538,0 0,0">
          <text:p/>
        </draw:polygon>
        <draw:polygon draw:style-name="gr5" draw:text-style-name="P6" draw:layer="layout" svg:width="14.537cm" svg:height="0.018cm" svg:x="3.197cm" svg:y="8.211cm" svg:viewBox="0 0 14538 19" draw:points="0,19 14538,19 14538,0 0,0">
          <text:p/>
        </draw:polygon>
        <draw:polygon draw:style-name="gr5" draw:text-style-name="P6" draw:layer="layout" svg:width="14.537cm" svg:height="0.018cm" svg:x="3.215cm" svg:y="9.304cm" svg:viewBox="0 0 14538 19" draw:points="0,19 14538,19 14538,0 0,0">
          <text:p/>
        </draw:polygon>
        <draw:polygon draw:style-name="gr5" draw:text-style-name="P6" draw:layer="layout" svg:width="14.538cm" svg:height="0.018cm" svg:x="3.179cm" svg:y="10.303cm" svg:viewBox="0 0 14539 19" draw:points="0,19 14539,19 14539,0 0,0">
          <text:p/>
        </draw:polygon>
        <draw:polygon draw:style-name="gr5" draw:text-style-name="P6" draw:layer="layout" svg:width="14.537cm" svg:height="0.018cm" svg:x="3.215cm" svg:y="11.015cm" svg:viewBox="0 0 14538 19" draw:points="0,19 14538,19 14538,0 0,0">
          <text:p/>
        </draw:polygon>
        <draw:polygon draw:style-name="gr5" draw:text-style-name="P6" draw:layer="layout" svg:width="14.537cm" svg:height="0.018cm" svg:x="3.197cm" svg:y="11.597cm" svg:viewBox="0 0 14538 19" draw:points="0,19 14538,19 14538,0 0,0">
          <text:p/>
        </draw:polygon>
        <draw:polygon draw:style-name="gr5" draw:text-style-name="P6" draw:layer="layout" svg:width="14.537cm" svg:height="0.018cm" svg:x="3.197cm" svg:y="12.162cm" svg:viewBox="0 0 14538 19" draw:points="0,19 14538,19 14538,0 0,0">
          <text:p/>
        </draw:polygon>
        <draw:polygon draw:style-name="gr5" draw:text-style-name="P6" draw:layer="layout" svg:width="14.537cm" svg:height="0.018cm" svg:x="3.215cm" svg:y="12.779cm" svg:viewBox="0 0 14538 19" draw:points="0,19 14538,19 14538,0 0,0">
          <text:p/>
        </draw:polygon>
        <draw:frame draw:style-name="gr2" draw:text-style-name="P3" draw:layer="layout" svg:width="0.034cm" svg:height="0.039cm" svg:x="10.496cm" svg:y="26.47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552cm" svg:height="0.217cm" svg:x="3.469cm" svg:y="13.392cm">
          <draw:text-box>
            <text:p text:style-name="P2"><text:span text:style-name="T4">10302</text:span></text:p>
          </draw:text-box>
        </draw:frame>
        <draw:frame draw:style-name="gr3" draw:text-style-name="P4" draw:layer="layout" svg:width="7.008cm" svg:height="0.217cm" svg:x="4.34cm" svg:y="13.111cm">
          <draw:text-box>
            <text:p text:style-name="P2"><text:span text:style-name="T4">Tipologia 302: Fondi perequativi <text:s/>dalla Regione o Provincia autonoma </text:span><text:span text:style-name="T5"><text:s/>(solo per </text:span></text:p>
          </draw:text-box>
        </draw:frame>
        <draw:polygon draw:style-name="gr5" draw:text-style-name="P6" draw:layer="layout" svg:width="14.537cm" svg:height="0.018cm" svg:x="3.215cm" svg:y="15.231cm" svg:viewBox="0 0 14538 19" draw:points="0,19 14538,19 14538,0 0,0">
          <text:p/>
        </draw:polygon>
        <draw:polygon draw:style-name="gr5" draw:text-style-name="P6" draw:layer="layout" svg:width="14.538cm" svg:height="0.018cm" svg:x="3.179cm" svg:y="15.795cm" svg:viewBox="0 0 14539 19" draw:points="0,19 14539,19 14539,0 0,0">
          <text:p/>
        </draw:polygon>
        <draw:polygon draw:style-name="gr5" draw:text-style-name="P6" draw:layer="layout" svg:width="14.538cm" svg:height="0.018cm" svg:x="3.179cm" svg:y="16.377cm" svg:viewBox="0 0 14539 19" draw:points="0,19 14539,19 14539,0 0,0">
          <text:p/>
        </draw:polygon>
        <draw:polygon draw:style-name="gr5" draw:text-style-name="P6" draw:layer="layout" svg:width="14.537cm" svg:height="0.019cm" svg:x="3.215cm" svg:y="17.026cm" svg:viewBox="0 0 14538 20" draw:points="0,20 14538,20 14538,0 0,0">
          <text:p/>
        </draw:polygon>
        <draw:polygon draw:style-name="gr5" draw:text-style-name="P6" draw:layer="layout" svg:width="14.537cm" svg:height="0.018cm" svg:x="3.197cm" svg:y="17.919cm" svg:viewBox="0 0 14538 19" draw:points="0,19 14538,19 14538,0 0,0">
          <text:p/>
        </draw:polygon>
        <draw:polygon draw:style-name="gr5" draw:text-style-name="P6" draw:layer="layout" svg:width="14.537cm" svg:height="0.018cm" svg:x="3.215cm" svg:y="20.459cm" svg:viewBox="0 0 14538 19" draw:points="0,19 14538,19 14538,0 0,0">
          <text:p/>
        </draw:polygon>
        <draw:polygon draw:style-name="gr5" draw:text-style-name="P6" draw:layer="layout" svg:width="14.538cm" svg:height="0.018cm" svg:x="3.179cm" svg:y="21.422cm" svg:viewBox="0 0 14539 19" draw:points="0,19 14539,19 14539,0 0,0">
          <text:p/>
        </draw:polygon>
        <draw:polygon draw:style-name="gr5" draw:text-style-name="P6" draw:layer="layout" svg:width="14.537cm" svg:height="0.018cm" svg:x="3.215cm" svg:y="21.987cm" svg:viewBox="0 0 14538 19" draw:points="0,19 14538,19 14538,0 0,0">
          <text:p/>
        </draw:polygon>
        <draw:polygon draw:style-name="gr5" draw:text-style-name="P6" draw:layer="layout" svg:width="14.537cm" svg:height="0.018cm" svg:x="3.197cm" svg:y="22.569cm" svg:viewBox="0 0 14538 19" draw:points="0,19 14538,19 14538,0 0,0">
          <text:p/>
        </draw:polygon>
        <draw:polygon draw:style-name="gr5" draw:text-style-name="P6" draw:layer="layout" svg:width="14.537cm" svg:height="0.018cm" svg:x="3.215cm" svg:y="19.817cm" svg:viewBox="0 0 14538 19" draw:points="0,19 14538,19 14538,0 0,0">
          <text:p/>
        </draw:polygon>
        <draw:polygon draw:style-name="gr5" draw:text-style-name="P6" draw:layer="layout" svg:width="14.537cm" svg:height="0.018cm" svg:x="3.202cm" svg:y="23.184cm" svg:viewBox="0 0 14538 19" draw:points="0,19 14538,19 14538,0 0,0">
          <text:p/>
        </draw:polygon>
        <draw:polygon draw:style-name="gr5" draw:text-style-name="P6" draw:layer="layout" svg:width="14.537cm" svg:height="0.018cm" svg:x="3.215cm" svg:y="25.091cm" svg:viewBox="0 0 14538 19" draw:points="0,19 14538,19 14538,0 0,0">
          <text:p/>
        </draw:polygon>
        <draw:polygon draw:style-name="gr5" draw:text-style-name="P6" draw:layer="layout" svg:width="14.538cm" svg:height="0.018cm" svg:x="3.179cm" svg:y="25.62cm" svg:viewBox="0 0 14539 19" draw:points="0,19 14539,19 14539,0 0,0">
          <text:p/>
        </draw:polygon>
        <draw:polygon draw:style-name="gr5" draw:text-style-name="P6" draw:layer="layout" svg:width="14.538cm" svg:height="0.018cm" svg:x="3.179cm" svg:y="26.167cm" svg:viewBox="0 0 14539 19" draw:points="0,19 14539,19 14539,0 0,0">
          <text:p/>
        </draw:polygon>
        <draw:polygon draw:style-name="gr5" draw:text-style-name="P6" draw:layer="layout" svg:width="14.537cm" svg:height="0.018cm" svg:x="3.215cm" svg:y="24.562cm" svg:viewBox="0 0 14538 19" draw:points="0,19 14538,19 14538,0 0,0">
          <text:p/>
        </draw:polygon>
        <draw:frame draw:style-name="gr3" draw:text-style-name="P4" draw:layer="layout" svg:width="0.912cm" svg:height="0.217cm" svg:x="4.34cm" svg:y="13.392cm">
          <draw:text-box>
            <text:p text:style-name="P2"><text:span text:style-name="T5">Enti locali)</text:span></text:p>
          </draw:text-box>
        </draw:frame>
        <draw:frame draw:style-name="gr3" draw:text-style-name="P4" draw:layer="layout" svg:width="5.865cm" svg:height="0.217cm" svg:x="3.213cm" svg:y="3.627cm">
          <draw:text-box>
            <text:p text:style-name="P2"><text:span text:style-name="T2">ENTI IN CONTABILITA' FINANZIARIA SOGGETTI AL DLGS 118/2011</text:span></text:p>
          </draw:text-box>
        </draw:frame>
        <draw:frame draw:style-name="gr3" draw:text-style-name="P4" draw:layer="layout" svg:width="0.887cm" svg:height="0.217cm" svg:x="14.714cm" svg:y="3.627cm">
          <draw:text-box>
            <text:p text:style-name="P2"><text:span text:style-name="T4">Allegato 1</text:span></text:p>
          </draw:text-box>
        </draw:frame>
        <draw:frame draw:style-name="gr3" draw:text-style-name="P4" draw:layer="layout" svg:width="4.807cm" svg:height="0.217cm" svg:x="3.213cm" svg:y="3.907cm">
          <draw:text-box>
            <text:p text:style-name="P2"><text:span text:style-name="T4">Regioni, Province autonome, enti regionali e enti locali</text:span></text:p>
          </draw:text-box>
        </draw:frame>
        <draw:frame draw:style-name="gr3" draw:text-style-name="P4" draw:layer="layout" svg:width="7.025cm" svg:height="0.217cm" svg:x="3.213cm" svg:y="4.188cm">
          <draw:text-box>
            <text:p text:style-name="P2"><text:span text:style-name="T4">Prospetto di cui all'articolo 8, comma 1, del <text:s/>Decreto Legge 24 aprile 2014, n. 66</text:span></text:p>
          </draw:text-box>
        </draw:frame>
        <draw:frame draw:style-name="gr3" draw:text-style-name="P4" draw:layer="layout" svg:width="0.667cm" svg:height="0.217cm" svg:x="3.218cm" svg:y="4.657cm">
          <draw:text-box>
            <text:p text:style-name="P2"><text:span text:style-name="T2">Entrate</text:span></text:p>
          </draw:text-box>
        </draw:frame>
        <draw:frame draw:style-name="gr3" draw:text-style-name="P4" draw:layer="layout" svg:width="3.219cm" svg:height="0.217cm" svg:x="3.218cm" svg:y="4.934cm">
          <draw:text-box>
            <text:p text:style-name="P2"><text:span text:style-name="T2">Dati previsionali anno <text:s text:c="19"/>(*)</text:span></text:p>
          </draw:text-box>
        </draw:frame>
        <draw:frame draw:style-name="gr3" draw:text-style-name="P4" draw:layer="layout" svg:width="0.552cm" svg:height="0.217cm" svg:x="3.469cm" svg:y="25.829cm">
          <draw:text-box>
            <text:p text:style-name="P2"><text:span text:style-name="T4">40300</text:span></text:p>
          </draw:text-box>
        </draw:frame>
        <draw:frame draw:style-name="gr3" draw:text-style-name="P4" draw:layer="layout" svg:width="4.388cm" svg:height="0.217cm" svg:x="4.34cm" svg:y="25.829cm">
          <draw:text-box>
            <text:p text:style-name="P2"><text:span text:style-name="T4">Tipologia 300: Altri trasferimenti in conto capitale</text:span></text:p>
          </draw:text-box>
        </draw:frame>
        <draw:frame draw:style-name="gr3" draw:text-style-name="P4" draw:layer="layout" svg:width="0.552cm" svg:height="0.217cm" svg:x="3.469cm" svg:y="25.267cm">
          <draw:text-box>
            <text:p text:style-name="P2"><text:span text:style-name="T4">40200</text:span></text:p>
          </draw:text-box>
        </draw:frame>
        <draw:frame draw:style-name="gr3" draw:text-style-name="P4" draw:layer="layout" svg:width="3.677cm" svg:height="0.217cm" svg:x="4.34cm" svg:y="25.267cm">
          <draw:text-box>
            <text:p text:style-name="P2"><text:span text:style-name="T4">Tipologia 200: Contributi agli investimenti</text:span></text:p>
          </draw:text-box>
        </draw:frame>
        <draw:frame draw:style-name="gr3" draw:text-style-name="P4" draw:layer="layout" svg:width="0.552cm" svg:height="0.217cm" svg:x="3.468cm" svg:y="18.835cm">
          <draw:text-box>
            <text:p text:style-name="P2"><text:span text:style-name="T2">20000</text:span></text:p>
          </draw:text-box>
        </draw:frame>
        <draw:frame draw:style-name="gr3" draw:text-style-name="P4" draw:layer="layout" svg:width="3.507cm" svg:height="0.217cm" svg:x="4.34cm" svg:y="18.835cm">
          <draw:text-box>
            <text:p text:style-name="P2"><text:span text:style-name="T3">Totale TITOLO 2: Trasferimenti correnti</text:span></text:p>
          </draw:text-box>
        </draw:frame>
        <draw:frame draw:style-name="gr3" draw:text-style-name="P4" draw:layer="layout" svg:width="4.223cm" svg:height="0.217cm" svg:x="4.34cm" svg:y="6.918cm">
          <draw:text-box>
            <text:p text:style-name="P2"><text:span text:style-name="T2">Fondo pluriennale vincolato per spese correnti </text:span></text:p>
          </draw:text-box>
        </draw:frame>
        <draw:frame draw:style-name="gr3" draw:text-style-name="P4" draw:layer="layout" svg:width="1.611cm" svg:height="0.217cm" svg:x="7.141cm" svg:y="5.92cm">
          <draw:text-box>
            <text:p text:style-name="P2"><text:span text:style-name="T2">DENOMINAZIONE</text:span></text:p>
          </draw:text-box>
        </draw:frame>
        <draw:frame draw:style-name="gr3" draw:text-style-name="P4" draw:layer="layout" svg:width="1.484cm" svg:height="0.217cm" svg:x="13.188cm" svg:y="6.068cm">
          <draw:text-box>
            <text:p text:style-name="P2"><text:span text:style-name="T2">di cui GESTIONE </text:span></text:p>
          </draw:text-box>
        </draw:frame>
        <draw:frame draw:style-name="gr3" draw:text-style-name="P4" draw:layer="layout" svg:width="1.331cm" svg:height="0.217cm" svg:x="13.267cm" svg:y="6.349cm">
          <draw:text-box>
            <text:p text:style-name="P2"><text:span text:style-name="T2">SANITARIA (*) </text:span></text:p>
          </draw:text-box>
        </draw:frame>
        <draw:frame draw:style-name="gr3" draw:text-style-name="P4" draw:layer="layout" svg:width="4.125cm" svg:height="0.217cm" svg:x="4.34cm" svg:y="8.387cm">
          <draw:text-box>
            <text:p text:style-name="P2"><text:span text:style-name="T2">Fondo di Cassa all'1/1/esercizio di riferimento</text:span></text:p>
          </draw:text-box>
        </draw:frame>
        <draw:frame draw:style-name="gr6" draw:text-style-name="P7" draw:layer="layout" svg:width="1.128cm" svg:height="0.2cm" svg:x="11.878cm" svg:y="9.56cm">
          <draw:text-box>
            <text:p text:style-name="P2"><text:span text:style-name="T7">18.515.000,00</text:span></text:p>
          </draw:text-box>
        </draw:frame>
        <draw:frame draw:style-name="gr6" draw:text-style-name="P7" draw:layer="layout" svg:width="1.128cm" svg:height="0.2cm" svg:x="15.028cm" svg:y="9.564cm">
          <draw:text-box>
            <text:p text:style-name="P2"><text:span text:style-name="T7">33.003.818,69</text:span></text:p>
          </draw:text-box>
        </draw:frame>
        <draw:frame draw:style-name="gr6" draw:text-style-name="P7" draw:layer="layout" svg:width="0.65cm" svg:height="0.2cm" svg:x="12.363cm" svg:y="11.834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5.511cm" svg:y="11.842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031cm" svg:height="0.2cm" svg:x="11.957cm" svg:y="12.455cm">
          <draw:text-box>
            <text:p text:style-name="P2"><text:span text:style-name="T7">5.561.527,73</text:span></text:p>
          </draw:text-box>
        </draw:frame>
        <draw:frame draw:style-name="gr6" draw:text-style-name="P7" draw:layer="layout" svg:width="1.031cm" svg:height="0.2cm" svg:x="15.105cm" svg:y="12.455cm">
          <draw:text-box>
            <text:p text:style-name="P2"><text:span text:style-name="T7">6.844.026,49</text:span></text:p>
          </draw:text-box>
        </draw:frame>
        <draw:frame draw:style-name="gr6" draw:text-style-name="P7" draw:layer="layout" svg:width="0.65cm" svg:height="0.2cm" svg:x="12.368cm" svg:y="13.35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5.491cm" svg:y="13.35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128cm" svg:height="0.2cm" svg:x="11.891cm" svg:y="14.191cm">
          <draw:text-box>
            <text:p text:style-name="P2"><text:span text:style-name="T7">24.076.527,73</text:span></text:p>
          </draw:text-box>
        </draw:frame>
        <draw:frame draw:style-name="gr6" draw:text-style-name="P7" draw:layer="layout" svg:width="1.128cm" svg:height="0.2cm" svg:x="15.015cm" svg:y="14.191cm">
          <draw:text-box>
            <text:p text:style-name="P2"><text:span text:style-name="T7">39.847.845,18</text:span></text:p>
          </draw:text-box>
        </draw:frame>
        <draw:frame draw:style-name="gr6" draw:text-style-name="P7" draw:layer="layout" svg:width="1.031cm" svg:height="0.2cm" svg:x="11.949cm" svg:y="15.468cm">
          <draw:text-box>
            <text:p text:style-name="P2"><text:span text:style-name="T7">1.519.997,00</text:span></text:p>
          </draw:text-box>
        </draw:frame>
        <draw:frame draw:style-name="gr6" draw:text-style-name="P7" draw:layer="layout" svg:width="1.031cm" svg:height="0.2cm" svg:x="15.099cm" svg:y="15.468cm">
          <draw:text-box>
            <text:p text:style-name="P2"><text:span text:style-name="T7">2.026.160,38</text:span></text:p>
          </draw:text-box>
        </draw:frame>
        <draw:frame draw:style-name="gr6" draw:text-style-name="P7" draw:layer="layout" svg:width="0.65cm" svg:height="0.2cm" svg:x="12.363cm" svg:y="16.011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5.497cm" svg:y="16.011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363cm" svg:y="16.575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5.511cm" svg:y="16.575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836cm" svg:height="0.2cm" svg:x="12.185cm" svg:y="17.313cm">
          <draw:text-box>
            <text:p text:style-name="P2"><text:span text:style-name="T7"><text:s/></text:span><text:span text:style-name="T7">26.000,00</text:span></text:p>
          </draw:text-box>
        </draw:frame>
        <draw:frame draw:style-name="gr6" draw:text-style-name="P7" draw:layer="layout" svg:width="0.836cm" svg:height="0.2cm" svg:x="15.309cm" svg:y="17.313cm">
          <draw:text-box>
            <text:p text:style-name="P2"><text:span text:style-name="T7"><text:s/></text:span><text:span text:style-name="T7">32.169,08</text:span></text:p>
          </draw:text-box>
        </draw:frame>
        <draw:frame draw:style-name="gr6" draw:text-style-name="P7" draw:layer="layout" svg:width="0.65cm" svg:height="0.2cm" svg:x="12.381cm" svg:y="18.1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5.505cm" svg:y="18.1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031cm" svg:height="0.2cm" svg:x="11.976cm" svg:y="18.795cm">
          <draw:text-box>
            <text:p text:style-name="P2"><text:span text:style-name="T7">1.545.997,00</text:span></text:p>
          </draw:text-box>
        </draw:frame>
        <draw:frame draw:style-name="gr6" draw:text-style-name="P7" draw:layer="layout" svg:width="1.031cm" svg:height="0.2cm" svg:x="15.099cm" svg:y="18.795cm">
          <draw:text-box>
            <text:p text:style-name="P2"><text:span text:style-name="T7">2.058.329,46</text:span></text:p>
          </draw:text-box>
        </draw:frame>
        <draw:frame draw:style-name="gr6" draw:text-style-name="P7" draw:layer="layout" svg:width="1.031cm" svg:height="0.2cm" svg:x="11.971cm" svg:y="19.99cm">
          <draw:text-box>
            <text:p text:style-name="P2"><text:span text:style-name="T7">4.819.045,20</text:span></text:p>
          </draw:text-box>
        </draw:frame>
        <draw:frame draw:style-name="gr6" draw:text-style-name="P7" draw:layer="layout" svg:width="1.031cm" svg:height="0.2cm" svg:x="15.105cm" svg:y="19.99cm">
          <draw:text-box>
            <text:p text:style-name="P2"><text:span text:style-name="T7">6.839.984,40</text:span></text:p>
          </draw:text-box>
        </draw:frame>
        <draw:frame draw:style-name="gr6" draw:text-style-name="P7" draw:layer="layout" svg:width="1.031cm" svg:height="0.2cm" svg:x="11.989cm" svg:y="20.978cm">
          <draw:text-box>
            <text:p text:style-name="P2"><text:span text:style-name="T7">2.680.000,00</text:span></text:p>
          </draw:text-box>
        </draw:frame>
        <draw:frame draw:style-name="gr6" draw:text-style-name="P7" draw:layer="layout" svg:width="1.031cm" svg:height="0.2cm" svg:x="15.113cm" svg:y="20.978cm">
          <draw:text-box>
            <text:p text:style-name="P2"><text:span text:style-name="T7">6.684.318,84</text:span></text:p>
          </draw:text-box>
        </draw:frame>
        <draw:frame draw:style-name="gr6" draw:text-style-name="P7" draw:layer="layout" svg:width="0.65cm" svg:height="0.2cm" svg:x="12.368cm" svg:y="21.521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5.491cm" svg:y="21.521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381cm" svg:y="22.07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5.505cm" svg:y="22.07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883cm" svg:height="0.2cm" svg:x="12.123cm" svg:y="22.698cm">
          <draw:text-box>
            <text:p text:style-name="P2"><text:span text:style-name="T7">525.229,52</text:span></text:p>
          </draw:text-box>
        </draw:frame>
        <draw:frame draw:style-name="gr6" draw:text-style-name="P7" draw:layer="layout" svg:width="0.883cm" svg:height="0.2cm" svg:x="15.246cm" svg:y="22.698cm">
          <draw:text-box>
            <text:p text:style-name="P2"><text:span text:style-name="T7">931.709,55</text:span></text:p>
          </draw:text-box>
        </draw:frame>
        <draw:frame draw:style-name="gr6" draw:text-style-name="P7" draw:layer="layout" svg:width="0.65cm" svg:height="0.2cm" svg:x="12.368cm" svg:y="24.73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5.491cm" svg:y="24.722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883cm" svg:height="0.2cm" svg:x="12.136cm" svg:y="25.305cm">
          <draw:text-box>
            <text:p text:style-name="P2"><text:span text:style-name="T7">395.000,00</text:span></text:p>
          </draw:text-box>
        </draw:frame>
        <draw:frame draw:style-name="gr6" draw:text-style-name="P7" draw:layer="layout" svg:width="0.883cm" svg:height="0.2cm" svg:x="15.26cm" svg:y="25.305cm">
          <draw:text-box>
            <text:p text:style-name="P2"><text:span text:style-name="T7">557.431,70</text:span></text:p>
          </draw:text-box>
        </draw:frame>
        <draw:frame draw:style-name="gr6" draw:text-style-name="P7" draw:layer="layout" svg:width="0.65cm" svg:height="0.2cm" svg:x="12.363cm" svg:y="25.818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836cm" svg:height="0.2cm" svg:x="15.301cm" svg:y="25.832cm">
          <draw:text-box>
            <text:p text:style-name="P2"><text:span text:style-name="T7"><text:s/></text:span><text:span text:style-name="T7">67.631,67</text:span></text:p>
          </draw:text-box>
        </draw:frame>
        <draw:frame draw:style-name="gr6" draw:text-style-name="P7" draw:layer="layout" svg:width="1.031cm" svg:height="0.2cm" svg:x="11.958cm" svg:y="23.34cm">
          <draw:text-box>
            <text:p text:style-name="P2"><text:span text:style-name="T7">8.024.274,72</text:span></text:p>
          </draw:text-box>
        </draw:frame>
        <draw:polygon draw:style-name="gr7" draw:text-style-name="P8" draw:layer="layout" svg:width="0.861cm" svg:height="0.41cm" svg:x="5.194cm" svg:y="4.797cm" svg:viewBox="0 0 862 411" draw:points="0,411 862,411 862,0 0,0">
          <text:p/>
        </draw:polygon>
        <draw:frame draw:style-name="gr6" draw:text-style-name="P7" draw:layer="layout" svg:width="1.128cm" svg:height="0.2cm" svg:x="14.982cm" svg:y="23.34cm">
          <draw:text-box>
            <text:p text:style-name="P2"><text:span text:style-name="T7">14.456.012,79</text:span></text:p>
          </draw:text-box>
        </draw:frame>
        <draw:frame draw:style-name="gr8" draw:text-style-name="P9" draw:layer="layout" svg:width="0.679cm" svg:height="0.323cm" svg:x="5.265cm" svg:y="4.856cm">
          <draw:text-box>
            <text:p text:style-name="P2"><text:span text:style-name="T8">2019</text:span></text:p>
          </draw:text-box>
        </draw:frame>
        <draw:frame draw:style-name="gr6" draw:text-style-name="P7" draw:layer="layout" svg:width="0.883cm" svg:height="0.2cm" svg:x="12.146cm" svg:y="6.874cm">
          <draw:text-box>
            <text:p text:style-name="P2"><text:span text:style-name="T7">230.876,05</text:span></text:p>
          </draw:text-box>
        </draw:frame>
        <draw:frame draw:style-name="gr6" draw:text-style-name="P7" draw:layer="layout" svg:width="0.65cm" svg:height="0.2cm" svg:x="12.377cm" svg:y="7.39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377cm" svg:y="7.89cm">
          <draw:text-box>
            <text:p text:style-name="P2"><text:span text:style-name="T7"><text:s text:c="6"/></text:span><text:span text:style-name="T7">0,00</text:span></text:p>
          </draw:text-box>
        </draw:frame>
        <draw:polygon draw:style-name="gr7" draw:text-style-name="P8" draw:layer="layout" svg:width="13.393cm" svg:height="0.463cm" svg:x="3.242cm" svg:y="1.812cm" svg:viewBox="0 0 13394 464" draw:points="0,464 13394,464 13394,0 0,0">
          <text:p/>
        </draw:polygon>
        <draw:frame draw:style-name="gr6" draw:text-style-name="P7" draw:layer="layout" svg:width="1.031cm" svg:height="0.2cm" svg:x="15.091cm" svg:y="8.3cm">
          <draw:text-box>
            <text:p text:style-name="P2"><text:span text:style-name="T7">9.882.296,40</text:span></text:p>
          </draw:text-box>
        </draw:frame>
        <draw:polygon draw:style-name="gr7" draw:text-style-name="P8" draw:layer="layout" svg:width="13.42cm" svg:height="0.463cm" svg:x="3.229cm" svg:y="2.275cm" svg:viewBox="0 0 13421 464" draw:points="0,464 13421,464 13421,0 0,0">
          <text:p/>
        </draw:polygon>
        <draw:frame draw:style-name="gr9" draw:text-style-name="P10" draw:layer="layout" svg:width="5.294cm" svg:height="0.399cm" svg:x="3.313cm" svg:y="1.861cm">
          <draw:text-box>
            <text:p text:style-name="P2"><text:span text:style-name="T9">COMUNE DI PADERNO DUGNANO</text:span></text:p>
          </draw:text-box>
        </draw:frame>
        <draw:frame draw:style-name="gr9" draw:text-style-name="P10" draw:layer="layout" svg:width="6.352cm" svg:height="0.399cm" svg:x="3.3cm" svg:y="2.324cm">
          <draw:text-box>
            <text:p text:style-name="P2"><text:span text:style-name="T9">CITTA' METROPOLITANA DI MILANO</text:span></text:p>
          </draw:text-box>
        </draw:frame>
      </draw:page>
      <draw:page draw:name="page2" draw:style-name="dp1" draw:master-page-name="master-page50">
        <draw:frame draw:style-name="gr10" draw:text-style-name="P11" draw:layer="layout" svg:width="1.386cm" svg:height="0.238cm" svg:x="12.694cm" svg:y="3.6cm">
          <draw:text-box>
            <text:p text:style-name="P2"><text:span text:style-name="T10">COMPETENZA</text:span></text:p>
          </draw:text-box>
        </draw:frame>
        <draw:frame draw:style-name="gr10" draw:text-style-name="P11" draw:layer="layout" svg:width="0.637cm" svg:height="0.238cm" svg:x="16.457cm" svg:y="3.6cm">
          <draw:text-box>
            <text:p text:style-name="P2"><text:span text:style-name="T10">CASSA</text:span></text:p>
          </draw:text-box>
        </draw:frame>
        <draw:frame draw:style-name="gr10" draw:text-style-name="P11" draw:layer="layout" svg:width="1.628cm" svg:height="0.238cm" svg:x="16.833cm" svg:y="4.265cm">
          <draw:text-box>
            <text:p text:style-name="P2"><text:span text:style-name="T10">di cui GESTIONE </text:span></text:p>
          </draw:text-box>
        </draw:frame>
        <draw:frame draw:style-name="gr10" draw:text-style-name="P11" draw:layer="layout" svg:width="1.454cm" svg:height="0.238cm" svg:x="16.92cm" svg:y="4.574cm">
          <draw:text-box>
            <text:p text:style-name="P2"><text:span text:style-name="T10">SANITARIA (*) </text:span></text:p>
          </draw:text-box>
        </draw:frame>
        <draw:frame draw:style-name="gr10" draw:text-style-name="P11" draw:layer="layout" svg:width="1.628cm" svg:height="0.238cm" svg:x="13.438cm" svg:y="4.265cm">
          <draw:text-box>
            <text:p text:style-name="P2"><text:span text:style-name="T10">di cui GESTIONE </text:span></text:p>
          </draw:text-box>
        </draw:frame>
        <draw:frame draw:style-name="gr10" draw:text-style-name="P11" draw:layer="layout" svg:width="1.454cm" svg:height="0.238cm" svg:x="13.525cm" svg:y="4.574cm">
          <draw:text-box>
            <text:p text:style-name="P2"><text:span text:style-name="T10">SANITARIA (*) </text:span></text:p>
          </draw:text-box>
        </draw:frame>
        <draw:frame draw:style-name="gr11" draw:text-style-name="P4" draw:layer="layout" svg:width="0.645cm" svg:height="0.217cm" svg:x="2.731cm" svg:y="3.97cm">
          <draw:text-box>
            <text:p text:style-name="P2"><text:span text:style-name="T2">TITOLO</text:span></text:p>
          </draw:text-box>
        </draw:frame>
        <draw:frame draw:style-name="gr11" draw:text-style-name="P4" draw:layer="layout" svg:width="0.971cm" svg:height="0.217cm" svg:x="2.565cm" svg:y="4.251cm">
          <draw:text-box>
            <text:p text:style-name="P2"><text:span text:style-name="T2">TIPOLOGIA</text:span></text:p>
          </draw:text-box>
        </draw:frame>
        <draw:polygon draw:style-name="gr5" draw:text-style-name="P6" draw:layer="layout" svg:width="0.06cm" svg:height="0.02cm" svg:x="2.406cm" svg:y="3.362cm" svg:viewBox="0 0 61 21" draw:points="0,21 61,21 61,0 0,0">
          <text:p/>
        </draw:polygon>
        <draw:polygon draw:style-name="gr5" draw:text-style-name="P6" draw:layer="layout" svg:width="0.02cm" svg:height="0.019cm" svg:x="2.446cm" svg:y="3.402cm" svg:viewBox="0 0 21 20" draw:points="0,20 21,20 21,0 0,0">
          <text:p/>
        </draw:polygon>
        <draw:polygon draw:style-name="gr5" draw:text-style-name="P6" draw:layer="layout" svg:width="0.02cm" svg:height="0.059cm" svg:x="2.406cm" svg:y="3.362cm" svg:viewBox="0 0 21 60" draw:points="0,60 21,60 21,0 0,0">
          <text:p/>
        </draw:polygon>
        <draw:polygon draw:style-name="gr5" draw:text-style-name="P6" draw:layer="layout" svg:width="0.02cm" svg:height="0.019cm" svg:x="2.446cm" svg:y="3.402cm" svg:viewBox="0 0 21 20" draw:points="0,20 21,20 21,0 0,0">
          <text:p/>
        </draw:polygon>
        <draw:polygon draw:style-name="gr5" draw:text-style-name="P6" draw:layer="layout" svg:width="0.02cm" svg:height="0.02cm" svg:x="2.446cm" svg:y="4.996cm" svg:viewBox="0 0 21 21" draw:points="0,21 21,21 21,0 0,0">
          <text:p/>
        </draw:polygon>
        <draw:polygon draw:style-name="gr5" draw:text-style-name="P6" draw:layer="layout" svg:width="0.02cm" svg:height="0.02cm" svg:x="2.446cm" svg:y="4.996cm" svg:viewBox="0 0 21 21" draw:points="0,21 21,21 21,0 0,0">
          <text:p/>
        </draw:polygon>
        <draw:polygon draw:style-name="gr5" draw:text-style-name="P6" draw:layer="layout" svg:width="0.02cm" svg:height="0.02cm" svg:x="2.446cm" svg:y="5.036cm" svg:viewBox="0 0 21 21" draw:points="0,21 21,21 21,0 0,0">
          <text:p/>
        </draw:polygon>
        <draw:polygon draw:style-name="gr5" draw:text-style-name="P6" draw:layer="layout" svg:width="0.021cm" svg:height="0.019cm" svg:x="18.439cm" svg:y="3.402cm" svg:viewBox="0 0 22 20" draw:points="0,20 22,20 22,0 0,0">
          <text:p/>
        </draw:polygon>
        <draw:polygon draw:style-name="gr5" draw:text-style-name="P6" draw:layer="layout" svg:width="0.02cm" svg:height="0.059cm" svg:x="18.478cm" svg:y="3.362cm" svg:viewBox="0 0 21 60" draw:points="0,60 21,60 21,0 0,0">
          <text:p/>
        </draw:polygon>
        <draw:polygon draw:style-name="gr5" draw:text-style-name="P6" draw:layer="layout" svg:width="0.021cm" svg:height="0.02cm" svg:x="18.439cm" svg:y="4.996cm" svg:viewBox="0 0 22 21" draw:points="0,21 22,21 22,0 0,0">
          <text:p/>
        </draw:polygon>
        <draw:polygon draw:style-name="gr5" draw:text-style-name="P6" draw:layer="layout" svg:width="0.02cm" svg:height="0.02cm" svg:x="2.446cm" svg:y="5.036cm" svg:viewBox="0 0 21 21" draw:points="0,21 21,21 21,0 0,0">
          <text:p/>
        </draw:polygon>
        <draw:polygon draw:style-name="gr5" draw:text-style-name="P6" draw:layer="layout" svg:width="0.02cm" svg:height="0.06cm" svg:x="2.406cm" svg:y="4.996cm" svg:viewBox="0 0 21 61" draw:points="0,61 21,61 21,0 0,0">
          <text:p/>
        </draw:polygon>
        <draw:polygon draw:style-name="gr5" draw:text-style-name="P6" draw:layer="layout" svg:width="0.02cm" svg:height="0.06cm" svg:x="18.478cm" svg:y="4.996cm" svg:viewBox="0 0 21 61" draw:points="0,61 21,61 21,0 0,0">
          <text:p/>
        </draw:polygon>
        <draw:polygon draw:style-name="gr5" draw:text-style-name="P6" draw:layer="layout" svg:width="0.021cm" svg:height="0.02cm" svg:x="18.439cm" svg:y="5.036cm" svg:viewBox="0 0 22 21" draw:points="0,21 22,21 22,0 0,0">
          <text:p/>
        </draw:polygon>
        <draw:polygon draw:style-name="gr5" draw:text-style-name="P6" draw:layer="layout" svg:width="0.02cm" svg:height="1.574cm" svg:x="2.406cm" svg:y="3.422cm" svg:viewBox="0 0 21 1575" draw:points="0,1575 21,1575 21,0 0,0">
          <text:p/>
        </draw:polygon>
        <draw:polygon draw:style-name="gr5" draw:text-style-name="P6" draw:layer="layout" svg:width="0.02cm" svg:height="1.574cm" svg:x="2.446cm" svg:y="3.422cm" svg:viewBox="0 0 21 1575" draw:points="0,1575 21,1575 21,0 0,0">
          <text:p/>
        </draw:polygon>
        <draw:polygon draw:style-name="gr5" draw:text-style-name="P6" draw:layer="layout" svg:width="0.019cm" svg:height="1.574cm" svg:x="3.665cm" svg:y="3.422cm" svg:viewBox="0 0 20 1575" draw:points="0,1575 20,1575 20,0 0,0">
          <text:p/>
        </draw:polygon>
        <draw:polygon draw:style-name="gr5" draw:text-style-name="P6" draw:layer="layout" svg:width="0.02cm" svg:height="1.574cm" svg:x="11.669cm" svg:y="3.422cm" svg:viewBox="0 0 21 1575" draw:points="0,1575 21,1575 21,0 0,0">
          <text:p/>
        </draw:polygon>
        <draw:polygon draw:style-name="gr5" draw:text-style-name="P6" draw:layer="layout" svg:width="0.02cm" svg:height="1.574cm" svg:x="15.064cm" svg:y="3.422cm" svg:viewBox="0 0 21 1575" draw:points="0,1575 21,1575 21,0 0,0">
          <text:p/>
        </draw:polygon>
        <draw:polygon draw:style-name="gr5" draw:text-style-name="P6" draw:layer="layout" svg:width="0.021cm" svg:height="1.574cm" svg:x="18.439cm" svg:y="3.422cm" svg:viewBox="0 0 22 1575" draw:points="0,1575 22,1575 22,0 0,0">
          <text:p/>
        </draw:polygon>
        <draw:polygon draw:style-name="gr5" draw:text-style-name="P6" draw:layer="layout" svg:width="0.02cm" svg:height="1.574cm" svg:x="18.478cm" svg:y="3.422cm" svg:viewBox="0 0 21 1575" draw:points="0,1575 21,1575 21,0 0,0">
          <text:p/>
        </draw:polygon>
        <draw:polygon draw:style-name="gr5" draw:text-style-name="P6" draw:layer="layout" svg:width="0.021cm" svg:height="0.961cm" svg:x="13.366cm" svg:y="4.035cm" svg:viewBox="0 0 22 962" draw:points="0,962 22,962 22,0 0,0">
          <text:p/>
        </draw:polygon>
        <draw:polygon draw:style-name="gr5" draw:text-style-name="P6" draw:layer="layout" svg:width="0.02cm" svg:height="0.961cm" svg:x="16.761cm" svg:y="4.035cm" svg:viewBox="0 0 21 962" draw:points="0,962 21,962 21,0 0,0">
          <text:p/>
        </draw:polygon>
        <draw:polygon draw:style-name="gr5" draw:text-style-name="P6" draw:layer="layout" svg:width="0.021cm" svg:height="0.019cm" svg:x="18.439cm" svg:y="3.402cm" svg:viewBox="0 0 22 20" draw:points="0,20 22,20 22,0 0,0">
          <text:p/>
        </draw:polygon>
        <draw:polygon draw:style-name="gr5" draw:text-style-name="P6" draw:layer="layout" svg:width="16.032cm" svg:height="0.02cm" svg:x="2.466cm" svg:y="3.362cm" svg:viewBox="0 0 16033 21" draw:points="0,21 16033,21 16033,0 0,0">
          <text:p/>
        </draw:polygon>
        <draw:polygon draw:style-name="gr5" draw:text-style-name="P6" draw:layer="layout" svg:width="15.973cm" svg:height="0.019cm" svg:x="2.466cm" svg:y="3.402cm" svg:viewBox="0 0 15974 20" draw:points="0,20 15974,20 15974,0 0,0">
          <text:p/>
        </draw:polygon>
        <draw:polygon draw:style-name="gr5" draw:text-style-name="P6" draw:layer="layout" svg:width="6.75cm" svg:height="0.02cm" svg:x="11.689cm" svg:y="4.015cm" svg:viewBox="0 0 6751 21" draw:points="0,21 6751,21 6751,0 0,0">
          <text:p/>
        </draw:polygon>
        <draw:polygon draw:style-name="gr5" draw:text-style-name="P6" draw:layer="layout" svg:width="0.021cm" svg:height="0.02cm" svg:x="18.439cm" svg:y="5.036cm" svg:viewBox="0 0 22 21" draw:points="0,21 22,21 22,0 0,0">
          <text:p/>
        </draw:polygon>
        <draw:polygon draw:style-name="gr5" draw:text-style-name="P6" draw:layer="layout" svg:width="15.992cm" svg:height="0.02cm" svg:x="2.466cm" svg:y="4.996cm" svg:viewBox="0 0 15993 21" draw:points="0,21 15993,21 15993,0 0,0">
          <text:p/>
        </draw:polygon>
        <draw:polygon draw:style-name="gr5" draw:text-style-name="P6" draw:layer="layout" svg:width="15.973cm" svg:height="0.02cm" svg:x="2.466cm" svg:y="5.036cm" svg:viewBox="0 0 15974 21" draw:points="0,21 15974,21 15974,0 0,0">
          <text:p/>
        </draw:polygon>
        <draw:frame draw:style-name="gr10" draw:text-style-name="P11" draw:layer="layout" svg:width="1.763cm" svg:height="0.238cm" svg:x="6.795cm" svg:y="4.103cm">
          <draw:text-box>
            <text:p text:style-name="P2"><text:span text:style-name="T10">DENOMINAZIONE</text:span></text:p>
          </draw:text-box>
        </draw:frame>
        <draw:frame draw:style-name="gr10" draw:text-style-name="P11" draw:layer="layout" svg:width="0.595cm" svg:height="0.238cm" svg:x="2.759cm" svg:y="5.436cm">
          <draw:text-box>
            <text:p text:style-name="P2"><text:span text:style-name="T11">40400</text:span></text:p>
          </draw:text-box>
        </draw:frame>
        <draw:frame draw:style-name="gr10" draw:text-style-name="P11" draw:layer="layout" svg:width="6.543cm" svg:height="0.238cm" svg:x="3.717cm" svg:y="5.436cm">
          <draw:text-box>
            <text:p text:style-name="P2"><text:span text:style-name="T11">Tipologia 400: Entrate da alienazione di beni materiali e immateriali</text:span></text:p>
          </draw:text-box>
        </draw:frame>
        <draw:frame draw:style-name="gr10" draw:text-style-name="P11" draw:layer="layout" svg:width="0.595cm" svg:height="0.238cm" svg:x="2.759cm" svg:y="6.085cm">
          <draw:text-box>
            <text:p text:style-name="P2"><text:span text:style-name="T11">40500</text:span></text:p>
          </draw:text-box>
        </draw:frame>
        <draw:frame draw:style-name="gr10" draw:text-style-name="P11" draw:layer="layout" svg:width="4.324cm" svg:height="0.238cm" svg:x="3.717cm" svg:y="6.085cm">
          <draw:text-box>
            <text:p text:style-name="P2"><text:span text:style-name="T11">Tipologia 500: Altre entrate in conto capitale</text:span></text:p>
          </draw:text-box>
        </draw:frame>
        <draw:frame draw:style-name="gr10" draw:text-style-name="P11" draw:layer="layout" svg:width="0.595cm" svg:height="0.238cm" svg:x="2.759cm" svg:y="6.734cm">
          <draw:text-box>
            <text:p text:style-name="P2"><text:span text:style-name="T10">40000</text:span></text:p>
          </draw:text-box>
        </draw:frame>
        <draw:frame draw:style-name="gr10" draw:text-style-name="P11" draw:layer="layout" svg:width="4.134cm" svg:height="0.238cm" svg:x="3.716cm" svg:y="6.734cm">
          <draw:text-box>
            <text:p text:style-name="P2"><text:span text:style-name="T12">Totale TITOLO 4: Entrate in conto capitale</text:span></text:p>
          </draw:text-box>
        </draw:frame>
        <draw:frame draw:style-name="gr10" draw:text-style-name="P11" draw:layer="layout" svg:width="0.891cm" svg:height="0.238cm" svg:x="2.589cm" svg:y="7.581cm">
          <draw:text-box>
            <text:p text:style-name="P2"><text:span text:style-name="T12">TITOLO 5</text:span></text:p>
          </draw:text-box>
        </draw:frame>
        <draw:frame draw:style-name="gr10" draw:text-style-name="P11" draw:layer="layout" svg:width="4.142cm" svg:height="0.238cm" svg:x="3.716cm" svg:y="7.581cm">
          <draw:text-box>
            <text:p text:style-name="P2"><text:span text:style-name="T12">Entrate da riduzione di attività finanziarie</text:span></text:p>
          </draw:text-box>
        </draw:frame>
        <draw:frame draw:style-name="gr10" draw:text-style-name="P11" draw:layer="layout" svg:width="0.595cm" svg:height="0.238cm" svg:x="2.759cm" svg:y="8.431cm">
          <draw:text-box>
            <text:p text:style-name="P2"><text:span text:style-name="T11">50100</text:span></text:p>
          </draw:text-box>
        </draw:frame>
        <draw:frame draw:style-name="gr10" draw:text-style-name="P11" draw:layer="layout" svg:width="4.553cm" svg:height="0.238cm" svg:x="3.717cm" svg:y="8.431cm">
          <draw:text-box>
            <text:p text:style-name="P2"><text:span text:style-name="T11">Tipologia 100: Alienazione di attività finanziarie</text:span></text:p>
          </draw:text-box>
        </draw:frame>
        <draw:frame draw:style-name="gr10" draw:text-style-name="P11" draw:layer="layout" svg:width="0.595cm" svg:height="0.238cm" svg:x="2.759cm" svg:y="9.08cm">
          <draw:text-box>
            <text:p text:style-name="P2"><text:span text:style-name="T11">50200</text:span></text:p>
          </draw:text-box>
        </draw:frame>
        <draw:frame draw:style-name="gr10" draw:text-style-name="P11" draw:layer="layout" svg:width="5.146cm" svg:height="0.238cm" svg:x="3.717cm" svg:y="9.08cm">
          <draw:text-box>
            <text:p text:style-name="P2"><text:span text:style-name="T11">Tipologia 200: Riscossione di <text:s/>crediti di breve termine</text:span></text:p>
          </draw:text-box>
        </draw:frame>
        <draw:frame draw:style-name="gr10" draw:text-style-name="P11" draw:layer="layout" svg:width="0.595cm" svg:height="0.238cm" svg:x="2.759cm" svg:y="9.729cm">
          <draw:text-box>
            <text:p text:style-name="P2"><text:span text:style-name="T11">50300</text:span></text:p>
          </draw:text-box>
        </draw:frame>
        <draw:frame draw:style-name="gr10" draw:text-style-name="P11" draw:layer="layout" svg:width="5.531cm" svg:height="0.238cm" svg:x="3.717cm" svg:y="9.729cm">
          <draw:text-box>
            <text:p text:style-name="P2"><text:span text:style-name="T11">Tipologia 300: Riscossione crediti di medio-lungo termine</text:span></text:p>
          </draw:text-box>
        </draw:frame>
        <draw:frame draw:style-name="gr10" draw:text-style-name="P11" draw:layer="layout" svg:width="0.891cm" svg:height="0.238cm" svg:x="2.589cm" svg:y="11.49cm">
          <draw:text-box>
            <text:p text:style-name="P2"><text:span text:style-name="T12">TITOLO 6</text:span></text:p>
          </draw:text-box>
        </draw:frame>
        <draw:frame draw:style-name="gr10" draw:text-style-name="P11" draw:layer="layout" svg:width="1.869cm" svg:height="0.238cm" svg:x="3.716cm" svg:y="11.49cm">
          <draw:text-box>
            <text:p text:style-name="P2"><text:span text:style-name="T12">Accensione prestiti</text:span></text:p>
          </draw:text-box>
        </draw:frame>
        <draw:frame draw:style-name="gr10" draw:text-style-name="P11" draw:layer="layout" svg:width="0.595cm" svg:height="0.238cm" svg:x="2.759cm" svg:y="12.277cm">
          <draw:text-box>
            <text:p text:style-name="P2"><text:span text:style-name="T11">60100</text:span></text:p>
          </draw:text-box>
        </draw:frame>
        <draw:frame draw:style-name="gr10" draw:text-style-name="P11" draw:layer="layout" svg:width="4.532cm" svg:height="0.238cm" svg:x="3.717cm" svg:y="12.277cm">
          <draw:text-box>
            <text:p text:style-name="P2"><text:span text:style-name="T11">Tipologia 100: Emissione di titoli obbligazionari</text:span></text:p>
          </draw:text-box>
        </draw:frame>
        <draw:frame draw:style-name="gr10" draw:text-style-name="P11" draw:layer="layout" svg:width="0.595cm" svg:height="0.238cm" svg:x="2.759cm" svg:y="12.926cm">
          <draw:text-box>
            <text:p text:style-name="P2"><text:span text:style-name="T11">60200</text:span></text:p>
          </draw:text-box>
        </draw:frame>
        <draw:frame draw:style-name="gr10" draw:text-style-name="P11" draw:layer="layout" svg:width="4.845cm" svg:height="0.238cm" svg:x="3.717cm" svg:y="12.926cm">
          <draw:text-box>
            <text:p text:style-name="P2"><text:span text:style-name="T11">Tipologia 200: Accensione prestiti a breve termine</text:span></text:p>
          </draw:text-box>
        </draw:frame>
        <draw:frame draw:style-name="gr10" draw:text-style-name="P11" draw:layer="layout" svg:width="0.891cm" svg:height="0.238cm" svg:x="2.589cm" svg:y="15.605cm">
          <draw:text-box>
            <text:p text:style-name="P2"><text:span text:style-name="T12">TITOLO 7</text:span></text:p>
          </draw:text-box>
        </draw:frame>
        <draw:frame draw:style-name="gr10" draw:text-style-name="P11" draw:layer="layout" svg:width="4.193cm" svg:height="0.238cm" svg:x="3.716cm" svg:y="15.605cm">
          <draw:text-box>
            <text:p text:style-name="P2"><text:span text:style-name="T12">Anticipazioni da istituto tesoriere/cassiere</text:span></text:p>
          </draw:text-box>
        </draw:frame>
        <draw:frame draw:style-name="gr10" draw:text-style-name="P11" draw:layer="layout" svg:width="0.595cm" svg:height="0.238cm" svg:x="2.759cm" svg:y="16.4cm">
          <draw:text-box>
            <text:p text:style-name="P2"><text:span text:style-name="T11">70100</text:span></text:p>
          </draw:text-box>
        </draw:frame>
        <draw:frame draw:style-name="gr10" draw:text-style-name="P11" draw:layer="layout" svg:width="5.493cm" svg:height="0.238cm" svg:x="3.717cm" svg:y="16.4cm">
          <draw:text-box>
            <text:p text:style-name="P2"><text:span text:style-name="T11">Tipologia 100: Anticipazioni da istituto tesoriere/cassiere</text:span></text:p>
          </draw:text-box>
        </draw:frame>
        <draw:frame draw:style-name="gr10" draw:text-style-name="P11" draw:layer="layout" svg:width="0.595cm" svg:height="0.238cm" svg:x="2.759cm" svg:y="17.049cm">
          <draw:text-box>
            <text:p text:style-name="P2"><text:span text:style-name="T10">70000</text:span></text:p>
          </draw:text-box>
        </draw:frame>
        <draw:frame draw:style-name="gr10" draw:text-style-name="P11" draw:layer="layout" svg:width="5.886cm" svg:height="0.238cm" svg:x="3.716cm" svg:y="17.049cm">
          <draw:text-box>
            <text:p text:style-name="P2"><text:span text:style-name="T12">Totale TITOLO 7: Anticipazioni da istituto tesoriere/cassiere</text:span></text:p>
          </draw:text-box>
        </draw:frame>
        <draw:frame draw:style-name="gr10" draw:text-style-name="P11" draw:layer="layout" svg:width="0.891cm" svg:height="0.238cm" svg:x="2.589cm" svg:y="17.82cm">
          <draw:text-box>
            <text:p text:style-name="P2"><text:span text:style-name="T12">TITOLO 9</text:span></text:p>
          </draw:text-box>
        </draw:frame>
        <draw:frame draw:style-name="gr10" draw:text-style-name="P11" draw:layer="layout" svg:width="3.825cm" svg:height="0.238cm" svg:x="3.716cm" svg:y="17.82cm">
          <draw:text-box>
            <text:p text:style-name="P2"><text:span text:style-name="T12">Entrate per conto terzi e partite di giro</text:span></text:p>
          </draw:text-box>
        </draw:frame>
        <draw:frame draw:style-name="gr10" draw:text-style-name="P11" draw:layer="layout" svg:width="0.595cm" svg:height="0.238cm" svg:x="2.759cm" svg:y="18.592cm">
          <draw:text-box>
            <text:p text:style-name="P2"><text:span text:style-name="T11">90100</text:span></text:p>
          </draw:text-box>
        </draw:frame>
        <draw:frame draw:style-name="gr10" draw:text-style-name="P11" draw:layer="layout" svg:width="3.88cm" svg:height="0.238cm" svg:x="3.717cm" svg:y="18.592cm">
          <draw:text-box>
            <text:p text:style-name="P2"><text:span text:style-name="T11">Tipologia 100: Entrate per partite di giro</text:span></text:p>
          </draw:text-box>
        </draw:frame>
        <draw:frame draw:style-name="gr10" draw:text-style-name="P11" draw:layer="layout" svg:width="3.435cm" svg:height="0.238cm" svg:x="5.327cm" svg:y="20.776cm">
          <draw:text-box>
            <text:p text:style-name="P2"><text:span text:style-name="T12">TOTALE GENERALE DELLE ENTRATE</text:span></text:p>
          </draw:text-box>
        </draw:frame>
        <draw:polygon draw:style-name="gr5" draw:text-style-name="P6" draw:layer="layout" svg:width="0.02cm" svg:height="0.02cm" svg:x="2.446cm" svg:y="7.287cm" svg:viewBox="0 0 21 21" draw:points="0,21 21,21 21,0 0,0">
          <text:p/>
        </draw:polygon>
        <draw:polygon draw:style-name="gr5" draw:text-style-name="P6" draw:layer="layout" svg:width="0.02cm" svg:height="0.02cm" svg:x="2.446cm" svg:y="7.287cm" svg:viewBox="0 0 21 21" draw:points="0,21 21,21 21,0 0,0">
          <text:p/>
        </draw:polygon>
        <draw:polygon draw:style-name="gr5" draw:text-style-name="P6" draw:layer="layout" svg:width="0.02cm" svg:height="0.019cm" svg:x="2.446cm" svg:y="7.327cm" svg:viewBox="0 0 21 20" draw:points="0,20 21,20 21,0 0,0">
          <text:p/>
        </draw:polygon>
        <draw:polygon draw:style-name="gr5" draw:text-style-name="P6" draw:layer="layout" svg:width="0.021cm" svg:height="0.02cm" svg:x="18.439cm" svg:y="7.287cm" svg:viewBox="0 0 22 21" draw:points="0,21 22,21 22,0 0,0">
          <text:p/>
        </draw:polygon>
        <draw:polygon draw:style-name="gr5" draw:text-style-name="P6" draw:layer="layout" svg:width="0.02cm" svg:height="2.243cm" svg:x="2.406cm" svg:y="5.044cm" svg:viewBox="0 0 21 2244" draw:points="0,2244 21,2244 21,0 0,0">
          <text:p/>
        </draw:polygon>
        <draw:polygon draw:style-name="gr5" draw:text-style-name="P6" draw:layer="layout" svg:width="0.02cm" svg:height="2.243cm" svg:x="2.446cm" svg:y="5.044cm" svg:viewBox="0 0 21 2244" draw:points="0,2244 21,2244 21,0 0,0">
          <text:p/>
        </draw:polygon>
        <draw:polygon draw:style-name="gr5" draw:text-style-name="P6" draw:layer="layout" svg:width="0.019cm" svg:height="2.243cm" svg:x="3.665cm" svg:y="5.044cm" svg:viewBox="0 0 20 2244" draw:points="0,2244 20,2244 20,0 0,0">
          <text:p/>
        </draw:polygon>
        <draw:polygon draw:style-name="gr5" draw:text-style-name="P6" draw:layer="layout" svg:width="0.02cm" svg:height="2.243cm" svg:x="11.669cm" svg:y="5.044cm" svg:viewBox="0 0 21 2244" draw:points="0,2244 21,2244 21,0 0,0">
          <text:p/>
        </draw:polygon>
        <draw:polygon draw:style-name="gr5" draw:text-style-name="P6" draw:layer="layout" svg:width="0.021cm" svg:height="2.243cm" svg:x="13.366cm" svg:y="5.044cm" svg:viewBox="0 0 22 2244" draw:points="0,2244 22,2244 22,0 0,0">
          <text:p/>
        </draw:polygon>
        <draw:polygon draw:style-name="gr5" draw:text-style-name="P6" draw:layer="layout" svg:width="0.02cm" svg:height="2.243cm" svg:x="15.064cm" svg:y="5.044cm" svg:viewBox="0 0 21 2244" draw:points="0,2244 21,2244 21,0 0,0">
          <text:p/>
        </draw:polygon>
        <draw:polygon draw:style-name="gr5" draw:text-style-name="P6" draw:layer="layout" svg:width="0.02cm" svg:height="2.243cm" svg:x="16.761cm" svg:y="5.044cm" svg:viewBox="0 0 21 2244" draw:points="0,2244 21,2244 21,0 0,0">
          <text:p/>
        </draw:polygon>
        <draw:polygon draw:style-name="gr5" draw:text-style-name="P6" draw:layer="layout" svg:width="0.021cm" svg:height="2.243cm" svg:x="18.439cm" svg:y="5.044cm" svg:viewBox="0 0 22 2244" draw:points="0,2244 22,2244 22,0 0,0">
          <text:p/>
        </draw:polygon>
        <draw:polygon draw:style-name="gr5" draw:text-style-name="P6" draw:layer="layout" svg:width="0.02cm" svg:height="2.243cm" svg:x="18.478cm" svg:y="5.044cm" svg:viewBox="0 0 21 2244" draw:points="0,2244 21,2244 21,0 0,0">
          <text:p/>
        </draw:polygon>
        <draw:polygon draw:style-name="gr5" draw:text-style-name="P6" draw:layer="layout" svg:width="0.02cm" svg:height="0.059cm" svg:x="2.406cm" svg:y="7.287cm" svg:viewBox="0 0 21 60" draw:points="0,60 21,60 21,0 0,0">
          <text:p/>
        </draw:polygon>
        <draw:polygon draw:style-name="gr5" draw:text-style-name="P6" draw:layer="layout" svg:width="0.02cm" svg:height="0.019cm" svg:x="2.446cm" svg:y="7.327cm" svg:viewBox="0 0 21 20" draw:points="0,20 21,20 21,0 0,0">
          <text:p/>
        </draw:polygon>
        <draw:polygon draw:style-name="gr5" draw:text-style-name="P6" draw:layer="layout" svg:width="0.02cm" svg:height="0.02cm" svg:x="2.446cm" svg:y="11.256cm" svg:viewBox="0 0 21 21" draw:points="0,21 21,21 21,0 0,0">
          <text:p/>
        </draw:polygon>
        <draw:polygon draw:style-name="gr5" draw:text-style-name="P6" draw:layer="layout" svg:width="0.02cm" svg:height="0.02cm" svg:x="2.446cm" svg:y="11.256cm" svg:viewBox="0 0 21 21" draw:points="0,21 21,21 21,0 0,0">
          <text:p/>
        </draw:polygon>
        <draw:polygon draw:style-name="gr5" draw:text-style-name="P6" draw:layer="layout" svg:width="0.02cm" svg:height="0.021cm" svg:x="2.446cm" svg:y="11.295cm" svg:viewBox="0 0 21 22" draw:points="0,22 21,22 21,0 0,0">
          <text:p/>
        </draw:polygon>
        <draw:polygon draw:style-name="gr5" draw:text-style-name="P6" draw:layer="layout" svg:width="0.021cm" svg:height="0.019cm" svg:x="18.439cm" svg:y="7.327cm" svg:viewBox="0 0 22 20" draw:points="0,20 22,20 22,0 0,0">
          <text:p/>
        </draw:polygon>
        <draw:polygon draw:style-name="gr5" draw:text-style-name="P6" draw:layer="layout" svg:width="0.02cm" svg:height="0.059cm" svg:x="18.478cm" svg:y="7.287cm" svg:viewBox="0 0 21 60" draw:points="0,60 21,60 21,0 0,0">
          <text:p/>
        </draw:polygon>
        <draw:polygon draw:style-name="gr5" draw:text-style-name="P6" draw:layer="layout" svg:width="0.021cm" svg:height="0.02cm" svg:x="18.439cm" svg:y="11.256cm" svg:viewBox="0 0 22 21" draw:points="0,21 22,21 22,0 0,0">
          <text:p/>
        </draw:polygon>
        <draw:polygon draw:style-name="gr5" draw:text-style-name="P6" draw:layer="layout" svg:width="0.02cm" svg:height="3.909cm" svg:x="2.406cm" svg:y="7.347cm" svg:viewBox="0 0 21 3910" draw:points="0,3910 21,3910 21,0 0,0">
          <text:p/>
        </draw:polygon>
        <draw:polygon draw:style-name="gr5" draw:text-style-name="P6" draw:layer="layout" svg:width="0.02cm" svg:height="3.909cm" svg:x="2.446cm" svg:y="7.347cm" svg:viewBox="0 0 21 3910" draw:points="0,3910 21,3910 21,0 0,0">
          <text:p/>
        </draw:polygon>
        <draw:polygon draw:style-name="gr5" draw:text-style-name="P6" draw:layer="layout" svg:width="0.019cm" svg:height="3.909cm" svg:x="3.665cm" svg:y="7.347cm" svg:viewBox="0 0 20 3910" draw:points="0,3910 20,3910 20,0 0,0">
          <text:p/>
        </draw:polygon>
        <draw:polygon draw:style-name="gr5" draw:text-style-name="P6" draw:layer="layout" svg:width="0.02cm" svg:height="3.909cm" svg:x="11.669cm" svg:y="7.347cm" svg:viewBox="0 0 21 3910" draw:points="0,3910 21,3910 21,0 0,0">
          <text:p/>
        </draw:polygon>
        <draw:polygon draw:style-name="gr5" draw:text-style-name="P6" draw:layer="layout" svg:width="0.021cm" svg:height="3.909cm" svg:x="13.366cm" svg:y="7.347cm" svg:viewBox="0 0 22 3910" draw:points="0,3910 22,3910 22,0 0,0">
          <text:p/>
        </draw:polygon>
        <draw:polygon draw:style-name="gr5" draw:text-style-name="P6" draw:layer="layout" svg:width="0.02cm" svg:height="3.909cm" svg:x="15.064cm" svg:y="7.347cm" svg:viewBox="0 0 21 3910" draw:points="0,3910 21,3910 21,0 0,0">
          <text:p/>
        </draw:polygon>
        <draw:polygon draw:style-name="gr5" draw:text-style-name="P6" draw:layer="layout" svg:width="0.02cm" svg:height="3.909cm" svg:x="16.761cm" svg:y="7.347cm" svg:viewBox="0 0 21 3910" draw:points="0,3910 21,3910 21,0 0,0">
          <text:p/>
        </draw:polygon>
        <draw:polygon draw:style-name="gr5" draw:text-style-name="P6" draw:layer="layout" svg:width="0.021cm" svg:height="3.909cm" svg:x="18.439cm" svg:y="7.347cm" svg:viewBox="0 0 22 3910" draw:points="0,3910 22,3910 22,0 0,0">
          <text:p/>
        </draw:polygon>
        <draw:polygon draw:style-name="gr5" draw:text-style-name="P6" draw:layer="layout" svg:width="0.02cm" svg:height="3.909cm" svg:x="18.478cm" svg:y="7.347cm" svg:viewBox="0 0 21 3910" draw:points="0,3910 21,3910 21,0 0,0">
          <text:p/>
        </draw:polygon>
        <draw:polygon draw:style-name="gr5" draw:text-style-name="P6" draw:layer="layout" svg:width="0.02cm" svg:height="0.059cm" svg:x="2.406cm" svg:y="11.256cm" svg:viewBox="0 0 21 60" draw:points="0,60 21,60 21,0 0,0">
          <text:p/>
        </draw:polygon>
        <draw:polygon draw:style-name="gr5" draw:text-style-name="P6" draw:layer="layout" svg:width="0.02cm" svg:height="0.021cm" svg:x="2.446cm" svg:y="11.295cm" svg:viewBox="0 0 21 22" draw:points="0,22 21,22 21,0 0,0">
          <text:p/>
        </draw:polygon>
        <draw:polygon draw:style-name="gr5" draw:text-style-name="P6" draw:layer="layout" svg:width="0.02cm" svg:height="0.02cm" svg:x="2.446cm" svg:y="15.363cm" svg:viewBox="0 0 21 21" draw:points="0,21 21,21 21,0 0,0">
          <text:p/>
        </draw:polygon>
        <draw:polygon draw:style-name="gr5" draw:text-style-name="P6" draw:layer="layout" svg:width="0.02cm" svg:height="0.02cm" svg:x="2.446cm" svg:y="15.363cm" svg:viewBox="0 0 21 21" draw:points="0,21 21,21 21,0 0,0">
          <text:p/>
        </draw:polygon>
        <draw:polygon draw:style-name="gr5" draw:text-style-name="P6" draw:layer="layout" svg:width="0.02cm" svg:height="0.02cm" svg:x="2.446cm" svg:y="15.402cm" svg:viewBox="0 0 21 21" draw:points="0,21 21,21 21,0 0,0">
          <text:p/>
        </draw:polygon>
        <draw:polygon draw:style-name="gr5" draw:text-style-name="P6" draw:layer="layout" svg:width="0.021cm" svg:height="0.021cm" svg:x="18.439cm" svg:y="11.295cm" svg:viewBox="0 0 22 22" draw:points="0,22 22,22 22,0 0,0">
          <text:p/>
        </draw:polygon>
        <draw:polygon draw:style-name="gr5" draw:text-style-name="P6" draw:layer="layout" svg:width="0.02cm" svg:height="0.059cm" svg:x="18.478cm" svg:y="11.256cm" svg:viewBox="0 0 21 60" draw:points="0,60 21,60 21,0 0,0">
          <text:p/>
        </draw:polygon>
        <draw:polygon draw:style-name="gr5" draw:text-style-name="P6" draw:layer="layout" svg:width="0.021cm" svg:height="0.02cm" svg:x="18.439cm" svg:y="15.363cm" svg:viewBox="0 0 22 21" draw:points="0,21 22,21 22,0 0,0">
          <text:p/>
        </draw:polygon>
        <draw:polygon draw:style-name="gr5" draw:text-style-name="P6" draw:layer="layout" svg:width="0.02cm" svg:height="4.048cm" svg:x="2.406cm" svg:y="11.315cm" svg:viewBox="0 0 21 4049" draw:points="0,4049 21,4049 21,0 0,0">
          <text:p/>
        </draw:polygon>
        <draw:polygon draw:style-name="gr5" draw:text-style-name="P6" draw:layer="layout" svg:width="0.02cm" svg:height="4.048cm" svg:x="2.446cm" svg:y="11.315cm" svg:viewBox="0 0 21 4049" draw:points="0,4049 21,4049 21,0 0,0">
          <text:p/>
        </draw:polygon>
        <draw:polygon draw:style-name="gr5" draw:text-style-name="P6" draw:layer="layout" svg:width="0.019cm" svg:height="4.048cm" svg:x="3.665cm" svg:y="11.315cm" svg:viewBox="0 0 20 4049" draw:points="0,4049 20,4049 20,0 0,0">
          <text:p/>
        </draw:polygon>
        <draw:polygon draw:style-name="gr5" draw:text-style-name="P6" draw:layer="layout" svg:width="0.02cm" svg:height="4.048cm" svg:x="11.669cm" svg:y="11.315cm" svg:viewBox="0 0 21 4049" draw:points="0,4049 21,4049 21,0 0,0">
          <text:p/>
        </draw:polygon>
        <draw:polygon draw:style-name="gr5" draw:text-style-name="P6" draw:layer="layout" svg:width="0.021cm" svg:height="4.048cm" svg:x="13.366cm" svg:y="11.315cm" svg:viewBox="0 0 22 4049" draw:points="0,4049 22,4049 22,0 0,0">
          <text:p/>
        </draw:polygon>
        <draw:polygon draw:style-name="gr5" draw:text-style-name="P6" draw:layer="layout" svg:width="0.02cm" svg:height="4.048cm" svg:x="15.064cm" svg:y="11.315cm" svg:viewBox="0 0 21 4049" draw:points="0,4049 21,4049 21,0 0,0">
          <text:p/>
        </draw:polygon>
        <draw:polygon draw:style-name="gr5" draw:text-style-name="P6" draw:layer="layout" svg:width="0.02cm" svg:height="4.048cm" svg:x="16.761cm" svg:y="11.315cm" svg:viewBox="0 0 21 4049" draw:points="0,4049 21,4049 21,0 0,0">
          <text:p/>
        </draw:polygon>
        <draw:polygon draw:style-name="gr5" draw:text-style-name="P6" draw:layer="layout" svg:width="0.021cm" svg:height="4.048cm" svg:x="18.439cm" svg:y="11.315cm" svg:viewBox="0 0 22 4049" draw:points="0,4049 22,4049 22,0 0,0">
          <text:p/>
        </draw:polygon>
        <draw:polygon draw:style-name="gr5" draw:text-style-name="P6" draw:layer="layout" svg:width="0.02cm" svg:height="4.048cm" svg:x="18.478cm" svg:y="11.315cm" svg:viewBox="0 0 21 4049" draw:points="0,4049 21,4049 21,0 0,0">
          <text:p/>
        </draw:polygon>
        <draw:polygon draw:style-name="gr5" draw:text-style-name="P6" draw:layer="layout" svg:width="0.02cm" svg:height="0.059cm" svg:x="2.406cm" svg:y="15.363cm" svg:viewBox="0 0 21 60" draw:points="0,60 21,60 21,0 0,0">
          <text:p/>
        </draw:polygon>
        <draw:polygon draw:style-name="gr5" draw:text-style-name="P6" draw:layer="layout" svg:width="0.02cm" svg:height="0.02cm" svg:x="2.446cm" svg:y="15.402cm" svg:viewBox="0 0 21 21" draw:points="0,21 21,21 21,0 0,0">
          <text:p/>
        </draw:polygon>
        <draw:polygon draw:style-name="gr5" draw:text-style-name="P6" draw:layer="layout" svg:width="0.02cm" svg:height="0.02cm" svg:x="2.446cm" svg:y="17.602cm" svg:viewBox="0 0 21 21" draw:points="0,21 21,21 21,0 0,0">
          <text:p/>
        </draw:polygon>
        <draw:polygon draw:style-name="gr5" draw:text-style-name="P6" draw:layer="layout" svg:width="0.02cm" svg:height="0.02cm" svg:x="2.446cm" svg:y="17.602cm" svg:viewBox="0 0 21 21" draw:points="0,21 21,21 21,0 0,0">
          <text:p/>
        </draw:polygon>
        <draw:polygon draw:style-name="gr5" draw:text-style-name="P6" draw:layer="layout" svg:width="0.02cm" svg:height="0.02cm" svg:x="2.446cm" svg:y="17.642cm" svg:viewBox="0 0 21 21" draw:points="0,21 21,21 21,0 0,0">
          <text:p/>
        </draw:polygon>
        <draw:polygon draw:style-name="gr5" draw:text-style-name="P6" draw:layer="layout" svg:width="0.021cm" svg:height="0.02cm" svg:x="18.439cm" svg:y="15.402cm" svg:viewBox="0 0 22 21" draw:points="0,21 22,21 22,0 0,0">
          <text:p/>
        </draw:polygon>
        <draw:polygon draw:style-name="gr5" draw:text-style-name="P6" draw:layer="layout" svg:width="0.02cm" svg:height="0.059cm" svg:x="18.478cm" svg:y="15.363cm" svg:viewBox="0 0 21 60" draw:points="0,60 21,60 21,0 0,0">
          <text:p/>
        </draw:polygon>
        <draw:polygon draw:style-name="gr5" draw:text-style-name="P6" draw:layer="layout" svg:width="0.021cm" svg:height="0.02cm" svg:x="18.439cm" svg:y="17.602cm" svg:viewBox="0 0 22 21" draw:points="0,21 22,21 22,0 0,0">
          <text:p/>
        </draw:polygon>
        <draw:polygon draw:style-name="gr5" draw:text-style-name="P6" draw:layer="layout" svg:width="0.02cm" svg:height="2.18cm" svg:x="2.406cm" svg:y="15.422cm" svg:viewBox="0 0 21 2181" draw:points="0,2181 21,2181 21,0 0,0">
          <text:p/>
        </draw:polygon>
        <draw:polygon draw:style-name="gr5" draw:text-style-name="P6" draw:layer="layout" svg:width="0.02cm" svg:height="2.18cm" svg:x="2.446cm" svg:y="15.422cm" svg:viewBox="0 0 21 2181" draw:points="0,2181 21,2181 21,0 0,0">
          <text:p/>
        </draw:polygon>
        <draw:polygon draw:style-name="gr5" draw:text-style-name="P6" draw:layer="layout" svg:width="0.019cm" svg:height="2.18cm" svg:x="3.665cm" svg:y="15.422cm" svg:viewBox="0 0 20 2181" draw:points="0,2181 20,2181 20,0 0,0">
          <text:p/>
        </draw:polygon>
        <draw:polygon draw:style-name="gr5" draw:text-style-name="P6" draw:layer="layout" svg:width="0.02cm" svg:height="2.18cm" svg:x="11.669cm" svg:y="15.422cm" svg:viewBox="0 0 21 2181" draw:points="0,2181 21,2181 21,0 0,0">
          <text:p/>
        </draw:polygon>
        <draw:polygon draw:style-name="gr5" draw:text-style-name="P6" draw:layer="layout" svg:width="0.021cm" svg:height="2.18cm" svg:x="13.366cm" svg:y="15.422cm" svg:viewBox="0 0 22 2181" draw:points="0,2181 22,2181 22,0 0,0">
          <text:p/>
        </draw:polygon>
        <draw:polygon draw:style-name="gr5" draw:text-style-name="P6" draw:layer="layout" svg:width="0.02cm" svg:height="2.18cm" svg:x="15.064cm" svg:y="15.422cm" svg:viewBox="0 0 21 2181" draw:points="0,2181 21,2181 21,0 0,0">
          <text:p/>
        </draw:polygon>
        <draw:polygon draw:style-name="gr5" draw:text-style-name="P6" draw:layer="layout" svg:width="0.02cm" svg:height="2.18cm" svg:x="16.761cm" svg:y="15.422cm" svg:viewBox="0 0 21 2181" draw:points="0,2181 21,2181 21,0 0,0">
          <text:p/>
        </draw:polygon>
        <draw:polygon draw:style-name="gr5" draw:text-style-name="P6" draw:layer="layout" svg:width="0.021cm" svg:height="2.18cm" svg:x="18.439cm" svg:y="15.422cm" svg:viewBox="0 0 22 2181" draw:points="0,2181 22,2181 22,0 0,0">
          <text:p/>
        </draw:polygon>
        <draw:polygon draw:style-name="gr5" draw:text-style-name="P6" draw:layer="layout" svg:width="0.02cm" svg:height="2.18cm" svg:x="18.478cm" svg:y="15.422cm" svg:viewBox="0 0 21 2181" draw:points="0,2181 21,2181 21,0 0,0">
          <text:p/>
        </draw:polygon>
        <draw:polygon draw:style-name="gr5" draw:text-style-name="P6" draw:layer="layout" svg:width="0.02cm" svg:height="0.06cm" svg:x="2.406cm" svg:y="17.602cm" svg:viewBox="0 0 21 61" draw:points="0,61 21,61 21,0 0,0">
          <text:p/>
        </draw:polygon>
        <draw:polygon draw:style-name="gr5" draw:text-style-name="P6" draw:layer="layout" svg:width="0.02cm" svg:height="0.02cm" svg:x="2.446cm" svg:y="17.642cm" svg:viewBox="0 0 21 21" draw:points="0,21 21,21 21,0 0,0">
          <text:p/>
        </draw:polygon>
        <draw:polygon draw:style-name="gr5" draw:text-style-name="P6" draw:layer="layout" svg:width="0.02cm" svg:height="0.02cm" svg:x="2.446cm" svg:y="20.119cm" svg:viewBox="0 0 21 21" draw:points="0,21 21,21 21,0 0,0">
          <text:p/>
        </draw:polygon>
        <draw:polygon draw:style-name="gr5" draw:text-style-name="P6" draw:layer="layout" svg:width="0.02cm" svg:height="0.02cm" svg:x="2.446cm" svg:y="20.119cm" svg:viewBox="0 0 21 21" draw:points="0,21 21,21 21,0 0,0">
          <text:p/>
        </draw:polygon>
        <draw:polygon draw:style-name="gr5" draw:text-style-name="P6" draw:layer="layout" svg:width="0.02cm" svg:height="0.02cm" svg:x="2.446cm" svg:y="20.158cm" svg:viewBox="0 0 21 21" draw:points="0,21 21,21 21,0 0,0">
          <text:p/>
        </draw:polygon>
        <draw:polygon draw:style-name="gr5" draw:text-style-name="P6" draw:layer="layout" svg:width="0.021cm" svg:height="0.02cm" svg:x="18.439cm" svg:y="17.642cm" svg:viewBox="0 0 22 21" draw:points="0,21 22,21 22,0 0,0">
          <text:p/>
        </draw:polygon>
        <draw:polygon draw:style-name="gr5" draw:text-style-name="P6" draw:layer="layout" svg:width="0.02cm" svg:height="0.06cm" svg:x="18.478cm" svg:y="17.602cm" svg:viewBox="0 0 21 61" draw:points="0,61 21,61 21,0 0,0">
          <text:p/>
        </draw:polygon>
        <draw:polygon draw:style-name="gr5" draw:text-style-name="P6" draw:layer="layout" svg:width="0.021cm" svg:height="0.02cm" svg:x="18.439cm" svg:y="20.119cm" svg:viewBox="0 0 22 21" draw:points="0,21 22,21 22,0 0,0">
          <text:p/>
        </draw:polygon>
        <draw:polygon draw:style-name="gr5" draw:text-style-name="P6" draw:layer="layout" svg:width="0.02cm" svg:height="2.457cm" svg:x="2.406cm" svg:y="17.662cm" svg:viewBox="0 0 21 2458" draw:points="0,2458 21,2458 21,0 0,0">
          <text:p/>
        </draw:polygon>
        <draw:polygon draw:style-name="gr5" draw:text-style-name="P6" draw:layer="layout" svg:width="0.02cm" svg:height="2.457cm" svg:x="2.446cm" svg:y="17.662cm" svg:viewBox="0 0 21 2458" draw:points="0,2458 21,2458 21,0 0,0">
          <text:p/>
        </draw:polygon>
        <draw:polygon draw:style-name="gr5" draw:text-style-name="P6" draw:layer="layout" svg:width="0.02cm" svg:height="0.059cm" svg:x="2.406cm" svg:y="20.119cm" svg:viewBox="0 0 21 60" draw:points="0,60 21,60 21,0 0,0">
          <text:p/>
        </draw:polygon>
        <draw:polygon draw:style-name="gr5" draw:text-style-name="P6" draw:layer="layout" svg:width="0.02cm" svg:height="0.02cm" svg:x="2.446cm" svg:y="20.158cm" svg:viewBox="0 0 21 21" draw:points="0,21 21,21 21,0 0,0">
          <text:p/>
        </draw:polygon>
        <draw:polygon draw:style-name="gr5" draw:text-style-name="P6" draw:layer="layout" svg:width="0.02cm" svg:height="0.02cm" svg:x="2.446cm" svg:y="20.609cm" svg:viewBox="0 0 21 21" draw:points="0,21 21,21 21,0 0,0">
          <text:p/>
        </draw:polygon>
        <draw:polygon draw:style-name="gr5" draw:text-style-name="P6" draw:layer="layout" svg:width="0.02cm" svg:height="2.457cm" svg:x="11.669cm" svg:y="17.662cm" svg:viewBox="0 0 21 2458" draw:points="0,2458 21,2458 21,0 0,0">
          <text:p/>
        </draw:polygon>
        <draw:polygon draw:style-name="gr5" draw:text-style-name="P6" draw:layer="layout" svg:width="0.021cm" svg:height="2.457cm" svg:x="13.366cm" svg:y="17.662cm" svg:viewBox="0 0 22 2458" draw:points="0,2458 22,2458 22,0 0,0">
          <text:p/>
        </draw:polygon>
        <draw:polygon draw:style-name="gr5" draw:text-style-name="P6" draw:layer="layout" svg:width="0.02cm" svg:height="2.457cm" svg:x="15.064cm" svg:y="17.662cm" svg:viewBox="0 0 21 2458" draw:points="0,2458 21,2458 21,0 0,0">
          <text:p/>
        </draw:polygon>
        <draw:polygon draw:style-name="gr5" draw:text-style-name="P6" draw:layer="layout" svg:width="0.02cm" svg:height="2.457cm" svg:x="16.761cm" svg:y="17.662cm" svg:viewBox="0 0 21 2458" draw:points="0,2458 21,2458 21,0 0,0">
          <text:p/>
        </draw:polygon>
        <draw:polygon draw:style-name="gr5" draw:text-style-name="P6" draw:layer="layout" svg:width="0.02cm" svg:height="0.02cm" svg:x="2.446cm" svg:y="20.609cm" svg:viewBox="0 0 21 21" draw:points="0,21 21,21 21,0 0,0">
          <text:p/>
        </draw:polygon>
        <draw:polygon draw:style-name="gr5" draw:text-style-name="P6" draw:layer="layout" svg:width="0.02cm" svg:height="0.02cm" svg:x="2.446cm" svg:y="20.649cm" svg:viewBox="0 0 21 21" draw:points="0,21 21,21 21,0 0,0">
          <text:p/>
        </draw:polygon>
        <draw:polygon draw:style-name="gr5" draw:text-style-name="P6" draw:layer="layout" svg:width="0.021cm" svg:height="2.457cm" svg:x="18.439cm" svg:y="17.662cm" svg:viewBox="0 0 22 2458" draw:points="0,2458 22,2458 22,0 0,0">
          <text:p/>
        </draw:polygon>
        <draw:polygon draw:style-name="gr5" draw:text-style-name="P6" draw:layer="layout" svg:width="0.02cm" svg:height="2.457cm" svg:x="18.478cm" svg:y="17.662cm" svg:viewBox="0 0 21 2458" draw:points="0,2458 21,2458 21,0 0,0">
          <text:p/>
        </draw:polygon>
        <draw:polygon draw:style-name="gr5" draw:text-style-name="P6" draw:layer="layout" svg:width="0.021cm" svg:height="0.02cm" svg:x="18.439cm" svg:y="20.158cm" svg:viewBox="0 0 22 21" draw:points="0,21 22,21 22,0 0,0">
          <text:p/>
        </draw:polygon>
        <draw:polygon draw:style-name="gr5" draw:text-style-name="P6" draw:layer="layout" svg:width="0.02cm" svg:height="0.059cm" svg:x="18.478cm" svg:y="20.119cm" svg:viewBox="0 0 21 60" draw:points="0,60 21,60 21,0 0,0">
          <text:p/>
        </draw:polygon>
        <draw:polygon draw:style-name="gr5" draw:text-style-name="P6" draw:layer="layout" svg:width="0.021cm" svg:height="0.02cm" svg:x="18.439cm" svg:y="20.609cm" svg:viewBox="0 0 22 21" draw:points="0,21 22,21 22,0 0,0">
          <text:p/>
        </draw:polygon>
        <draw:polygon draw:style-name="gr5" draw:text-style-name="P6" draw:layer="layout" svg:width="0.02cm" svg:height="0.431cm" svg:x="2.406cm" svg:y="20.178cm" svg:viewBox="0 0 21 432" draw:points="0,432 21,432 21,0 0,0">
          <text:p/>
        </draw:polygon>
        <draw:polygon draw:style-name="gr5" draw:text-style-name="P6" draw:layer="layout" svg:width="0.02cm" svg:height="0.431cm" svg:x="2.446cm" svg:y="20.178cm" svg:viewBox="0 0 21 432" draw:points="0,432 21,432 21,0 0,0">
          <text:p/>
        </draw:polygon>
        <draw:polygon draw:style-name="gr5" draw:text-style-name="P6" draw:layer="layout" svg:width="0.02cm" svg:height="0.06cm" svg:x="2.406cm" svg:y="20.609cm" svg:viewBox="0 0 21 61" draw:points="0,61 21,61 21,0 0,0">
          <text:p/>
        </draw:polygon>
        <draw:polygon draw:style-name="gr5" draw:text-style-name="P6" draw:layer="layout" svg:width="0.02cm" svg:height="0.02cm" svg:x="2.446cm" svg:y="20.649cm" svg:viewBox="0 0 21 21" draw:points="0,21 21,21 21,0 0,0">
          <text:p/>
        </draw:polygon>
        <draw:polygon draw:style-name="gr5" draw:text-style-name="P6" draw:layer="layout" svg:width="0.02cm" svg:height="0.02cm" svg:x="2.446cm" svg:y="21.1cm" svg:viewBox="0 0 21 21" draw:points="0,21 21,21 21,0 0,0">
          <text:p/>
        </draw:polygon>
        <draw:polygon draw:style-name="gr5" draw:text-style-name="P6" draw:layer="layout" svg:width="0.02cm" svg:height="0.431cm" svg:x="11.669cm" svg:y="20.178cm" svg:viewBox="0 0 21 432" draw:points="0,432 21,432 21,0 0,0">
          <text:p/>
        </draw:polygon>
        <draw:polygon draw:style-name="gr5" draw:text-style-name="P6" draw:layer="layout" svg:width="0.021cm" svg:height="0.431cm" svg:x="13.366cm" svg:y="20.178cm" svg:viewBox="0 0 22 432" draw:points="0,432 22,432 22,0 0,0">
          <text:p/>
        </draw:polygon>
        <draw:polygon draw:style-name="gr5" draw:text-style-name="P6" draw:layer="layout" svg:width="0.02cm" svg:height="0.431cm" svg:x="15.064cm" svg:y="20.178cm" svg:viewBox="0 0 21 432" draw:points="0,432 21,432 21,0 0,0">
          <text:p/>
        </draw:polygon>
        <draw:polygon draw:style-name="gr5" draw:text-style-name="P6" draw:layer="layout" svg:width="0.02cm" svg:height="0.431cm" svg:x="16.761cm" svg:y="20.178cm" svg:viewBox="0 0 21 432" draw:points="0,432 21,432 21,0 0,0">
          <text:p/>
        </draw:polygon>
        <draw:polygon draw:style-name="gr5" draw:text-style-name="P6" draw:layer="layout" svg:width="0.02cm" svg:height="0.02cm" svg:x="2.446cm" svg:y="21.1cm" svg:viewBox="0 0 21 21" draw:points="0,21 21,21 21,0 0,0">
          <text:p/>
        </draw:polygon>
        <draw:polygon draw:style-name="gr5" draw:text-style-name="P6" draw:layer="layout" svg:width="0.02cm" svg:height="0.019cm" svg:x="2.446cm" svg:y="21.14cm" svg:viewBox="0 0 21 20" draw:points="0,20 21,20 21,0 0,0">
          <text:p/>
        </draw:polygon>
        <draw:polygon draw:style-name="gr5" draw:text-style-name="P6" draw:layer="layout" svg:width="0.021cm" svg:height="0.431cm" svg:x="18.439cm" svg:y="20.178cm" svg:viewBox="0 0 22 432" draw:points="0,432 22,432 22,0 0,0">
          <text:p/>
        </draw:polygon>
        <draw:polygon draw:style-name="gr5" draw:text-style-name="P6" draw:layer="layout" svg:width="0.02cm" svg:height="0.431cm" svg:x="18.478cm" svg:y="20.178cm" svg:viewBox="0 0 21 432" draw:points="0,432 21,432 21,0 0,0">
          <text:p/>
        </draw:polygon>
        <draw:polygon draw:style-name="gr5" draw:text-style-name="P6" draw:layer="layout" svg:width="0.021cm" svg:height="0.02cm" svg:x="18.439cm" svg:y="20.649cm" svg:viewBox="0 0 22 21" draw:points="0,21 22,21 22,0 0,0">
          <text:p/>
        </draw:polygon>
        <draw:polygon draw:style-name="gr5" draw:text-style-name="P6" draw:layer="layout" svg:width="0.02cm" svg:height="0.06cm" svg:x="18.478cm" svg:y="20.609cm" svg:viewBox="0 0 21 61" draw:points="0,61 21,61 21,0 0,0">
          <text:p/>
        </draw:polygon>
        <draw:polygon draw:style-name="gr5" draw:text-style-name="P6" draw:layer="layout" svg:width="0.021cm" svg:height="0.02cm" svg:x="18.439cm" svg:y="21.1cm" svg:viewBox="0 0 22 21" draw:points="0,21 22,21 22,0 0,0">
          <text:p/>
        </draw:polygon>
        <draw:polygon draw:style-name="gr5" draw:text-style-name="P6" draw:layer="layout" svg:width="0.02cm" svg:height="0.431cm" svg:x="2.406cm" svg:y="20.669cm" svg:viewBox="0 0 21 432" draw:points="0,432 21,432 21,0 0,0">
          <text:p/>
        </draw:polygon>
        <draw:polygon draw:style-name="gr5" draw:text-style-name="P6" draw:layer="layout" svg:width="0.02cm" svg:height="0.431cm" svg:x="2.446cm" svg:y="20.669cm" svg:viewBox="0 0 21 432" draw:points="0,432 21,432 21,0 0,0">
          <text:p/>
        </draw:polygon>
        <draw:polygon draw:style-name="gr5" draw:text-style-name="P6" draw:layer="layout" svg:width="0.02cm" svg:height="0.059cm" svg:x="2.406cm" svg:y="21.1cm" svg:viewBox="0 0 21 60" draw:points="0,60 21,60 21,0 0,0">
          <text:p/>
        </draw:polygon>
        <draw:polygon draw:style-name="gr5" draw:text-style-name="P6" draw:layer="layout" svg:width="0.02cm" svg:height="0.019cm" svg:x="2.446cm" svg:y="21.14cm" svg:viewBox="0 0 21 20" draw:points="0,20 21,20 21,0 0,0">
          <text:p/>
        </draw:polygon>
        <draw:polygon draw:style-name="gr5" draw:text-style-name="P6" draw:layer="layout" svg:width="0.02cm" svg:height="0.431cm" svg:x="11.669cm" svg:y="20.669cm" svg:viewBox="0 0 21 432" draw:points="0,432 21,432 21,0 0,0">
          <text:p/>
        </draw:polygon>
        <draw:polygon draw:style-name="gr5" draw:text-style-name="P6" draw:layer="layout" svg:width="0.021cm" svg:height="0.431cm" svg:x="13.366cm" svg:y="20.669cm" svg:viewBox="0 0 22 432" draw:points="0,432 22,432 22,0 0,0">
          <text:p/>
        </draw:polygon>
        <draw:polygon draw:style-name="gr5" draw:text-style-name="P6" draw:layer="layout" svg:width="0.02cm" svg:height="0.431cm" svg:x="15.064cm" svg:y="20.669cm" svg:viewBox="0 0 21 432" draw:points="0,432 21,432 21,0 0,0">
          <text:p/>
        </draw:polygon>
        <draw:polygon draw:style-name="gr5" draw:text-style-name="P6" draw:layer="layout" svg:width="0.02cm" svg:height="0.431cm" svg:x="16.761cm" svg:y="20.669cm" svg:viewBox="0 0 21 432" draw:points="0,432 21,432 21,0 0,0">
          <text:p/>
        </draw:polygon>
        <draw:polygon draw:style-name="gr5" draw:text-style-name="P6" draw:layer="layout" svg:width="0.021cm" svg:height="0.431cm" svg:x="18.439cm" svg:y="20.669cm" svg:viewBox="0 0 22 432" draw:points="0,432 22,432 22,0 0,0">
          <text:p/>
        </draw:polygon>
        <draw:polygon draw:style-name="gr5" draw:text-style-name="P6" draw:layer="layout" svg:width="0.02cm" svg:height="0.431cm" svg:x="18.478cm" svg:y="20.669cm" svg:viewBox="0 0 21 432" draw:points="0,432 21,432 21,0 0,0">
          <text:p/>
        </draw:polygon>
        <draw:polygon draw:style-name="gr5" draw:text-style-name="P6" draw:layer="layout" svg:width="0.021cm" svg:height="0.019cm" svg:x="18.439cm" svg:y="21.14cm" svg:viewBox="0 0 22 20" draw:points="0,20 22,20 22,0 0,0">
          <text:p/>
        </draw:polygon>
        <draw:polygon draw:style-name="gr5" draw:text-style-name="P6" draw:layer="layout" svg:width="0.02cm" svg:height="0.059cm" svg:x="18.478cm" svg:y="21.1cm" svg:viewBox="0 0 21 60" draw:points="0,60 21,60 21,0 0,0">
          <text:p/>
        </draw:polygon>
        <draw:polygon draw:style-name="gr5" draw:text-style-name="P6" draw:layer="layout" svg:width="0.019cm" svg:height="2.457cm" svg:x="3.665cm" svg:y="17.662cm" svg:viewBox="0 0 20 2458" draw:points="0,2458 20,2458 20,0 0,0">
          <text:p/>
        </draw:polygon>
        <draw:polygon draw:style-name="gr5" draw:text-style-name="P6" draw:layer="layout" svg:width="0.021cm" svg:height="0.019cm" svg:x="18.439cm" svg:y="7.327cm" svg:viewBox="0 0 22 20" draw:points="0,20 22,20 22,0 0,0">
          <text:p/>
        </draw:polygon>
        <draw:polygon draw:style-name="gr5" draw:text-style-name="P6" draw:layer="layout" svg:width="15.992cm" svg:height="0.02cm" svg:x="2.466cm" svg:y="7.287cm" svg:viewBox="0 0 15993 21" draw:points="0,21 15993,21 15993,0 0,0">
          <text:p/>
        </draw:polygon>
        <draw:polygon draw:style-name="gr5" draw:text-style-name="P6" draw:layer="layout" svg:width="15.973cm" svg:height="0.019cm" svg:x="2.466cm" svg:y="7.327cm" svg:viewBox="0 0 15974 20" draw:points="0,20 15974,20 15974,0 0,0">
          <text:p/>
        </draw:polygon>
        <draw:polygon draw:style-name="gr5" draw:text-style-name="P6" draw:layer="layout" svg:width="15.973cm" svg:height="0.019cm" svg:x="2.466cm" svg:y="10.627cm" svg:viewBox="0 0 15974 20" draw:points="0,20 15974,20 15974,0 0,0">
          <text:p/>
        </draw:polygon>
        <draw:polygon draw:style-name="gr5" draw:text-style-name="P6" draw:layer="layout" svg:width="0.021cm" svg:height="0.021cm" svg:x="18.439cm" svg:y="11.295cm" svg:viewBox="0 0 22 22" draw:points="0,22 22,22 22,0 0,0">
          <text:p/>
        </draw:polygon>
        <draw:polygon draw:style-name="gr5" draw:text-style-name="P6" draw:layer="layout" svg:width="15.992cm" svg:height="0.02cm" svg:x="2.466cm" svg:y="11.256cm" svg:viewBox="0 0 15993 21" draw:points="0,21 15993,21 15993,0 0,0">
          <text:p/>
        </draw:polygon>
        <draw:polygon draw:style-name="gr5" draw:text-style-name="P6" draw:layer="layout" svg:width="15.973cm" svg:height="0.021cm" svg:x="2.466cm" svg:y="11.295cm" svg:viewBox="0 0 15974 22" draw:points="0,22 15974,22 15974,0 0,0">
          <text:p/>
        </draw:polygon>
        <draw:polygon draw:style-name="gr5" draw:text-style-name="P6" draw:layer="layout" svg:width="0.021cm" svg:height="0.02cm" svg:x="18.439cm" svg:y="15.402cm" svg:viewBox="0 0 22 21" draw:points="0,21 22,21 22,0 0,0">
          <text:p/>
        </draw:polygon>
        <draw:polygon draw:style-name="gr5" draw:text-style-name="P6" draw:layer="layout" svg:width="15.992cm" svg:height="0.02cm" svg:x="2.466cm" svg:y="15.363cm" svg:viewBox="0 0 15993 21" draw:points="0,21 15993,21 15993,0 0,0">
          <text:p/>
        </draw:polygon>
        <draw:polygon draw:style-name="gr5" draw:text-style-name="P6" draw:layer="layout" svg:width="15.973cm" svg:height="0.02cm" svg:x="2.466cm" svg:y="15.402cm" svg:viewBox="0 0 15974 21" draw:points="0,21 15974,21 15974,0 0,0">
          <text:p/>
        </draw:polygon>
        <draw:polygon draw:style-name="gr5" draw:text-style-name="P6" draw:layer="layout" svg:width="0.021cm" svg:height="0.02cm" svg:x="18.439cm" svg:y="17.642cm" svg:viewBox="0 0 22 21" draw:points="0,21 22,21 22,0 0,0">
          <text:p/>
        </draw:polygon>
        <draw:polygon draw:style-name="gr5" draw:text-style-name="P6" draw:layer="layout" svg:width="15.992cm" svg:height="0.02cm" svg:x="2.466cm" svg:y="17.602cm" svg:viewBox="0 0 15993 21" draw:points="0,21 15993,21 15993,0 0,0">
          <text:p/>
        </draw:polygon>
        <draw:polygon draw:style-name="gr5" draw:text-style-name="P6" draw:layer="layout" svg:width="15.973cm" svg:height="0.02cm" svg:x="2.466cm" svg:y="17.642cm" svg:viewBox="0 0 15974 21" draw:points="0,21 15974,21 15974,0 0,0">
          <text:p/>
        </draw:polygon>
        <draw:polygon draw:style-name="gr5" draw:text-style-name="P6" draw:layer="layout" svg:width="15.973cm" svg:height="0.019cm" svg:x="2.466cm" svg:y="19.49cm" svg:viewBox="0 0 15974 20" draw:points="0,20 15974,20 15974,0 0,0">
          <text:p/>
        </draw:polygon>
        <draw:polygon draw:style-name="gr5" draw:text-style-name="P6" draw:layer="layout" svg:width="0.021cm" svg:height="0.02cm" svg:x="18.439cm" svg:y="20.158cm" svg:viewBox="0 0 22 21" draw:points="0,21 22,21 22,0 0,0">
          <text:p/>
        </draw:polygon>
        <draw:polygon draw:style-name="gr5" draw:text-style-name="P6" draw:layer="layout" svg:width="15.992cm" svg:height="0.02cm" svg:x="2.466cm" svg:y="20.119cm" svg:viewBox="0 0 15993 21" draw:points="0,21 15993,21 15993,0 0,0">
          <text:p/>
        </draw:polygon>
        <draw:polygon draw:style-name="gr5" draw:text-style-name="P6" draw:layer="layout" svg:width="15.973cm" svg:height="0.02cm" svg:x="2.466cm" svg:y="20.158cm" svg:viewBox="0 0 15974 21" draw:points="0,21 15974,21 15974,0 0,0">
          <text:p/>
        </draw:polygon>
        <draw:polygon draw:style-name="gr5" draw:text-style-name="P6" draw:layer="layout" svg:width="0.021cm" svg:height="0.02cm" svg:x="18.439cm" svg:y="20.649cm" svg:viewBox="0 0 22 21" draw:points="0,21 22,21 22,0 0,0">
          <text:p/>
        </draw:polygon>
        <draw:polygon draw:style-name="gr5" draw:text-style-name="P6" draw:layer="layout" svg:width="15.992cm" svg:height="0.02cm" svg:x="2.466cm" svg:y="20.609cm" svg:viewBox="0 0 15993 21" draw:points="0,21 15993,21 15993,0 0,0">
          <text:p/>
        </draw:polygon>
        <draw:polygon draw:style-name="gr5" draw:text-style-name="P6" draw:layer="layout" svg:width="15.973cm" svg:height="0.02cm" svg:x="2.466cm" svg:y="20.649cm" svg:viewBox="0 0 15974 21" draw:points="0,21 15974,21 15974,0 0,0">
          <text:p/>
        </draw:polygon>
        <draw:polygon draw:style-name="gr5" draw:text-style-name="P6" draw:layer="layout" svg:width="0.021cm" svg:height="0.019cm" svg:x="18.439cm" svg:y="21.14cm" svg:viewBox="0 0 22 20" draw:points="0,20 22,20 22,0 0,0">
          <text:p/>
        </draw:polygon>
        <draw:polygon draw:style-name="gr5" draw:text-style-name="P6" draw:layer="layout" svg:width="15.992cm" svg:height="0.02cm" svg:x="2.466cm" svg:y="21.1cm" svg:viewBox="0 0 15993 21" draw:points="0,21 15993,21 15993,0 0,0">
          <text:p/>
        </draw:polygon>
        <draw:polygon draw:style-name="gr5" draw:text-style-name="P6" draw:layer="layout" svg:width="15.973cm" svg:height="0.019cm" svg:x="2.466cm" svg:y="21.14cm" svg:viewBox="0 0 15974 20" draw:points="0,20 15974,20 15974,0 0,0">
          <text:p/>
        </draw:polygon>
        <draw:frame draw:style-name="gr10" draw:text-style-name="P11" draw:layer="layout" svg:width="1.433cm" svg:height="0.238cm" svg:x="6.324cm" svg:y="20.285cm">
          <draw:text-box>
            <text:p text:style-name="P2"><text:span text:style-name="T12">TOTALE TITOLI</text:span></text:p>
          </draw:text-box>
        </draw:frame>
        <draw:polygon draw:style-name="gr5" draw:text-style-name="P6" draw:layer="layout" svg:width="15.973cm" svg:height="0.02cm" svg:x="2.466cm" svg:y="5.776cm" svg:viewBox="0 0 15974 21" draw:points="0,21 15974,21 15974,0 0,0">
          <text:p/>
        </draw:polygon>
        <draw:polygon draw:style-name="gr5" draw:text-style-name="P6" draw:layer="layout" svg:width="15.973cm" svg:height="0.02cm" svg:x="2.466cm" svg:y="6.482cm" svg:viewBox="0 0 15974 21" draw:points="0,21 15974,21 15974,0 0,0">
          <text:p/>
        </draw:polygon>
        <draw:polygon draw:style-name="gr5" draw:text-style-name="P6" draw:layer="layout" svg:width="15.973cm" svg:height="0.02cm" svg:x="2.466cm" svg:y="7.963cm" svg:viewBox="0 0 15974 21" draw:points="0,21 15974,21 15974,0 0,0">
          <text:p/>
        </draw:polygon>
        <draw:polygon draw:style-name="gr5" draw:text-style-name="P6" draw:layer="layout" svg:width="15.973cm" svg:height="0.02cm" svg:x="2.466cm" svg:y="8.803cm" svg:viewBox="0 0 15974 21" draw:points="0,21 15974,21 15974,0 0,0">
          <text:p/>
        </draw:polygon>
        <draw:polygon draw:style-name="gr5" draw:text-style-name="P6" draw:layer="layout" svg:width="15.973cm" svg:height="0.02cm" svg:x="2.466cm" svg:y="9.473cm" svg:viewBox="0 0 15974 21" draw:points="0,21 15974,21 15974,0 0,0">
          <text:p/>
        </draw:polygon>
        <draw:polygon draw:style-name="gr5" draw:text-style-name="P6" draw:layer="layout" svg:width="15.973cm" svg:height="0.02cm" svg:x="2.466cm" svg:y="10.087cm" svg:viewBox="0 0 15974 21" draw:points="0,21 15974,21 15974,0 0,0">
          <text:p/>
        </draw:polygon>
        <draw:polygon draw:style-name="gr5" draw:text-style-name="P6" draw:layer="layout" svg:width="15.973cm" svg:height="0.02cm" svg:x="2.483cm" svg:y="14.701cm" svg:viewBox="0 0 15974 21" draw:points="0,21 15974,21 15974,0 0,0">
          <text:p/>
        </draw:polygon>
        <draw:polygon draw:style-name="gr5" draw:text-style-name="P6" draw:layer="layout" svg:width="15.973cm" svg:height="0.02cm" svg:x="2.483cm" svg:y="12.003cm" svg:viewBox="0 0 15974 21" draw:points="0,21 15974,21 15974,0 0,0">
          <text:p/>
        </draw:polygon>
        <draw:polygon draw:style-name="gr5" draw:text-style-name="P6" draw:layer="layout" svg:width="15.973cm" svg:height="0.02cm" svg:x="2.483cm" svg:y="12.638cm" svg:viewBox="0 0 15974 21" draw:points="0,21 15974,21 15974,0 0,0">
          <text:p/>
        </draw:polygon>
        <draw:polygon draw:style-name="gr5" draw:text-style-name="P6" draw:layer="layout" svg:width="15.973cm" svg:height="0.02cm" svg:x="2.483cm" svg:y="13.343cm" svg:viewBox="0 0 15974 21" draw:points="0,21 15974,21 15974,0 0,0">
          <text:p/>
        </draw:polygon>
        <draw:polygon draw:style-name="gr5" draw:text-style-name="P6" draw:layer="layout" svg:width="15.973cm" svg:height="0.019cm" svg:x="2.483cm" svg:y="14.134cm" svg:viewBox="0 0 15974 20" draw:points="0,20 15974,20 15974,0 0,0">
          <text:p/>
        </draw:polygon>
        <draw:polygon draw:style-name="gr5" draw:text-style-name="P6" draw:layer="layout" svg:width="15.973cm" svg:height="0.02cm" svg:x="2.483cm" svg:y="16.073cm" svg:viewBox="0 0 15974 21" draw:points="0,21 15974,21 15974,0 0,0">
          <text:p/>
        </draw:polygon>
        <draw:polygon draw:style-name="gr5" draw:text-style-name="P6" draw:layer="layout" svg:width="15.973cm" svg:height="0.019cm" svg:x="2.466cm" svg:y="16.797cm" svg:viewBox="0 0 15974 20" draw:points="0,20 15974,20 15974,0 0,0">
          <text:p/>
        </draw:polygon>
        <draw:polygon draw:style-name="gr5" draw:text-style-name="P6" draw:layer="layout" svg:width="15.973cm" svg:height="0.019cm" svg:x="2.466cm" svg:y="18.261cm" svg:viewBox="0 0 15974 20" draw:points="0,20 15974,20 15974,0 0,0">
          <text:p/>
        </draw:polygon>
        <draw:polygon draw:style-name="gr5" draw:text-style-name="P6" draw:layer="layout" svg:width="15.973cm" svg:height="0.019cm" svg:x="2.466cm" svg:y="18.896cm" svg:viewBox="0 0 15974 20" draw:points="0,20 15974,20 15974,0 0,0">
          <text:p/>
        </draw:polygon>
        <draw:frame draw:style-name="gr2" draw:text-style-name="P3" draw:layer="layout" svg:width="0.034cm" svg:height="0.039cm" svg:x="10.496cm" svg:y="26.472cm">
          <draw:text-box>
            <text:p text:style-name="P2"><text:span text:style-name="T1"><text:s/></text:span></text:p>
          </draw:text-box>
        </draw:frame>
        <draw:frame draw:style-name="gr10" draw:text-style-name="P11" draw:layer="layout" svg:width="7.88cm" svg:height="0.238cm" svg:x="2.478cm" svg:y="21.929cm">
          <draw:text-box>
            <text:p text:style-name="P2"><text:span text:style-name="T11">(**) Solo per le Regioni e le Province autonome che adottano il patto della salute.</text:span></text:p>
          </draw:text-box>
        </draw:frame>
        <draw:frame draw:style-name="gr10" draw:text-style-name="P11" draw:layer="layout" svg:width="14.378cm" svg:height="0.238cm" svg:x="2.484cm" svg:y="21.618cm">
          <draw:text-box>
            <text:p text:style-name="P2"><text:span text:style-name="T11">(*) I dati previsioni indicano le previsioni di competenza e di cassa (la tabella è predisposta per ciascun esercizio compreso nel bilancio di previsione).</text:span></text:p>
          </draw:text-box>
        </draw:frame>
        <draw:frame draw:style-name="gr2" draw:text-style-name="P3" draw:layer="layout" svg:width="0.034cm" svg:height="0.039cm" svg:x="2.31cm" svg:y="22.558cm">
          <draw:text-box>
            <text:p text:style-name="P2"><text:span text:style-name="T1"><text:s/></text:span></text:p>
          </draw:text-box>
        </draw:frame>
        <draw:frame draw:style-name="gr10" draw:text-style-name="P11" draw:layer="layout" svg:width="0.595cm" svg:height="0.238cm" svg:x="2.753cm" svg:y="10.287cm">
          <draw:text-box>
            <text:p text:style-name="P2"><text:span text:style-name="T11">50400</text:span></text:p>
          </draw:text-box>
        </draw:frame>
        <draw:frame draw:style-name="gr10" draw:text-style-name="P11" draw:layer="layout" svg:width="6.022cm" svg:height="0.238cm" svg:x="3.71cm" svg:y="10.287cm">
          <draw:text-box>
            <text:p text:style-name="P2"><text:span text:style-name="T11">Tipologia 400: Altre entrate per riduzione di attività finanziarie</text:span></text:p>
          </draw:text-box>
        </draw:frame>
        <draw:frame draw:style-name="gr10" draw:text-style-name="P11" draw:layer="layout" svg:width="0.595cm" svg:height="0.238cm" svg:x="2.788cm" svg:y="10.851cm">
          <draw:text-box>
            <text:p text:style-name="P2"><text:span text:style-name="T10">50000</text:span></text:p>
          </draw:text-box>
        </draw:frame>
        <draw:frame draw:style-name="gr10" draw:text-style-name="P11" draw:layer="layout" svg:width="5.836cm" svg:height="0.238cm" svg:x="3.71cm" svg:y="10.851cm">
          <draw:text-box>
            <text:p text:style-name="P2"><text:span text:style-name="T12">Totale TITOLO 5: Entrate da riduzione di attività finanziarie</text:span></text:p>
          </draw:text-box>
        </draw:frame>
        <draw:frame draw:style-name="gr10" draw:text-style-name="P11" draw:layer="layout" svg:width="0.595cm" svg:height="0.238cm" svg:x="2.759cm" svg:y="14.365cm">
          <draw:text-box>
            <text:p text:style-name="P2"><text:span text:style-name="T11">60400</text:span></text:p>
          </draw:text-box>
        </draw:frame>
        <draw:frame draw:style-name="gr10" draw:text-style-name="P11" draw:layer="layout" svg:width="4.252cm" svg:height="0.238cm" svg:x="3.717cm" svg:y="14.365cm">
          <draw:text-box>
            <text:p text:style-name="P2"><text:span text:style-name="T11">Tipologia 400: Altre forme di indebitamento</text:span></text:p>
          </draw:text-box>
        </draw:frame>
        <draw:frame draw:style-name="gr10" draw:text-style-name="P11" draw:layer="layout" svg:width="0.595cm" svg:height="0.238cm" svg:x="2.794cm" svg:y="14.958cm">
          <draw:text-box>
            <text:p text:style-name="P2"><text:span text:style-name="T10">60000</text:span></text:p>
          </draw:text-box>
        </draw:frame>
        <draw:frame draw:style-name="gr10" draw:text-style-name="P11" draw:layer="layout" svg:width="3.562cm" svg:height="0.238cm" svg:x="3.716cm" svg:y="14.958cm">
          <draw:text-box>
            <text:p text:style-name="P2"><text:span text:style-name="T12">Totale TITOLO 6: Accensione prestiti</text:span></text:p>
          </draw:text-box>
        </draw:frame>
        <draw:frame draw:style-name="gr10" draw:text-style-name="P11" draw:layer="layout" svg:width="0.595cm" svg:height="0.238cm" svg:x="2.759cm" svg:y="13.639cm">
          <draw:text-box>
            <text:p text:style-name="P2"><text:span text:style-name="T11">60300</text:span></text:p>
          </draw:text-box>
        </draw:frame>
        <draw:frame draw:style-name="gr10" draw:text-style-name="P11" draw:layer="layout" svg:width="7.376cm" svg:height="0.238cm" svg:x="3.717cm" svg:y="13.639cm">
          <draw:text-box>
            <text:p text:style-name="P2"><text:span text:style-name="T11">Tipologia 300: Accensione mutui e altri finanziamenti a medio lungo termine</text:span></text:p>
          </draw:text-box>
        </draw:frame>
        <draw:frame draw:style-name="gr10" draw:text-style-name="P11" draw:layer="layout" svg:width="0.595cm" svg:height="0.238cm" svg:x="2.759cm" svg:y="19.128cm">
          <draw:text-box>
            <text:p text:style-name="P2"><text:span text:style-name="T11">90200</text:span></text:p>
          </draw:text-box>
        </draw:frame>
        <draw:frame draw:style-name="gr10" draw:text-style-name="P11" draw:layer="layout" svg:width="3.609cm" svg:height="0.238cm" svg:x="3.717cm" svg:y="19.128cm">
          <draw:text-box>
            <text:p text:style-name="P2"><text:span text:style-name="T11">Tipologia 200: Entrate per conto terzi</text:span></text:p>
          </draw:text-box>
        </draw:frame>
        <draw:frame draw:style-name="gr10" draw:text-style-name="P11" draw:layer="layout" svg:width="0.595cm" svg:height="0.238cm" svg:x="2.759cm" svg:y="19.692cm">
          <draw:text-box>
            <text:p text:style-name="P2"><text:span text:style-name="T10">90000</text:span></text:p>
          </draw:text-box>
        </draw:frame>
        <draw:frame draw:style-name="gr10" draw:text-style-name="P11" draw:layer="layout" svg:width="5.518cm" svg:height="0.238cm" svg:x="3.716cm" svg:y="19.692cm">
          <draw:text-box>
            <text:p text:style-name="P2"><text:span text:style-name="T12">Totale TITOLO 9: Entrate per conto terzi e partite di giro</text:span></text:p>
          </draw:text-box>
        </draw:frame>
        <draw:frame draw:style-name="gr6" draw:text-style-name="P7" draw:layer="layout" svg:width="1.031cm" svg:height="0.2cm" svg:x="12.225cm" svg:y="5.399cm">
          <draw:text-box>
            <text:p text:style-name="P2"><text:span text:style-name="T7">1.024.220,00</text:span></text:p>
          </draw:text-box>
        </draw:frame>
        <draw:frame draw:style-name="gr6" draw:text-style-name="P7" draw:layer="layout" svg:width="1.031cm" svg:height="0.2cm" svg:x="15.655cm" svg:y="5.399cm">
          <draw:text-box>
            <text:p text:style-name="P2"><text:span text:style-name="T7">1.024.220,00</text:span></text:p>
          </draw:text-box>
        </draw:frame>
        <draw:frame draw:style-name="gr6" draw:text-style-name="P7" draw:layer="layout" svg:width="1.031cm" svg:height="0.2cm" svg:x="12.227cm" svg:y="6.093cm">
          <draw:text-box>
            <text:p text:style-name="P2"><text:span text:style-name="T7">1.612.075,00</text:span></text:p>
          </draw:text-box>
        </draw:frame>
        <draw:frame draw:style-name="gr6" draw:text-style-name="P7" draw:layer="layout" svg:width="1.031cm" svg:height="0.2cm" svg:x="15.642cm" svg:y="6.093cm">
          <draw:text-box>
            <text:p text:style-name="P2"><text:span text:style-name="T7">1.620.253,18</text:span></text:p>
          </draw:text-box>
        </draw:frame>
        <draw:frame draw:style-name="gr6" draw:text-style-name="P7" draw:layer="layout" svg:width="1.031cm" svg:height="0.2cm" svg:x="12.227cm" svg:y="6.715cm">
          <draw:text-box>
            <text:p text:style-name="P2"><text:span text:style-name="T7">3.031.295,00</text:span></text:p>
          </draw:text-box>
        </draw:frame>
        <draw:frame draw:style-name="gr6" draw:text-style-name="P7" draw:layer="layout" svg:width="1.031cm" svg:height="0.2cm" svg:x="15.642cm" svg:y="6.715cm">
          <draw:text-box>
            <text:p text:style-name="P2"><text:span text:style-name="T7">3.269.536,55</text:span></text:p>
          </draw:text-box>
        </draw:frame>
        <draw:frame draw:style-name="gr6" draw:text-style-name="P7" draw:layer="layout" svg:width="0.65cm" svg:height="0.2cm" svg:x="12.622cm" svg:y="8.323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6.022cm" svg:y="8.323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9cm" svg:y="9.0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6.034cm" svg:y="9.0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9.64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6.033cm" svg:y="9.64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0.29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6.033cm" svg:y="10.29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0.84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6.033cm" svg:y="10.84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9cm" svg:y="12.24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6.034cm" svg:y="12.24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9cm" svg:y="12.9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6.034cm" svg:y="12.9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3.612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6.033cm" svg:y="13.612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4.289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6.033cm" svg:y="14.289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4.868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6.033cm" svg:y="14.868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031cm" svg:height="0.2cm" svg:x="12.227cm" svg:y="16.414cm">
          <draw:text-box>
            <text:p text:style-name="P2"><text:span text:style-name="T7">1.000.000,00</text:span></text:p>
          </draw:text-box>
        </draw:frame>
        <draw:frame draw:style-name="gr6" draw:text-style-name="P7" draw:layer="layout" svg:width="1.031cm" svg:height="0.2cm" svg:x="15.642cm" svg:y="16.414cm">
          <draw:text-box>
            <text:p text:style-name="P2"><text:span text:style-name="T7">1.000.000,00</text:span></text:p>
          </draw:text-box>
        </draw:frame>
        <draw:frame draw:style-name="gr6" draw:text-style-name="P7" draw:layer="layout" svg:width="1.031cm" svg:height="0.2cm" svg:x="12.227cm" svg:y="17.062cm">
          <draw:text-box>
            <text:p text:style-name="P2"><text:span text:style-name="T7">1.000.000,00</text:span></text:p>
          </draw:text-box>
        </draw:frame>
        <draw:frame draw:style-name="gr6" draw:text-style-name="P7" draw:layer="layout" svg:width="1.031cm" svg:height="0.2cm" svg:x="15.642cm" svg:y="17.062cm">
          <draw:text-box>
            <text:p text:style-name="P2"><text:span text:style-name="T7">1.000.000,00</text:span></text:p>
          </draw:text-box>
        </draw:frame>
        <draw:frame draw:style-name="gr6" draw:text-style-name="P7" draw:layer="layout" svg:width="1.031cm" svg:height="0.2cm" svg:x="15.641cm" svg:y="18.452cm">
          <draw:text-box>
            <text:p text:style-name="P2"><text:span text:style-name="T7">6.099.647,30</text:span></text:p>
          </draw:text-box>
        </draw:frame>
        <draw:frame draw:style-name="gr6" draw:text-style-name="P7" draw:layer="layout" svg:width="1.031cm" svg:height="0.2cm" svg:x="12.225cm" svg:y="18.466cm">
          <draw:text-box>
            <text:p text:style-name="P2"><text:span text:style-name="T7">4.937.000,00</text:span></text:p>
          </draw:text-box>
        </draw:frame>
        <draw:frame draw:style-name="gr6" draw:text-style-name="P7" draw:layer="layout" svg:width="0.883cm" svg:height="0.2cm" svg:x="12.372cm" svg:y="19.101cm">
          <draw:text-box>
            <text:p text:style-name="P2"><text:span text:style-name="T7">705.000,00</text:span></text:p>
          </draw:text-box>
        </draw:frame>
        <draw:frame draw:style-name="gr6" draw:text-style-name="P7" draw:layer="layout" svg:width="0.883cm" svg:height="0.2cm" svg:x="15.788cm" svg:y="19.101cm">
          <draw:text-box>
            <text:p text:style-name="P2"><text:span text:style-name="T7">855.315,78</text:span></text:p>
          </draw:text-box>
        </draw:frame>
        <draw:frame draw:style-name="gr6" draw:text-style-name="P7" draw:layer="layout" svg:width="1.031cm" svg:height="0.2cm" svg:x="12.225cm" svg:y="19.665cm">
          <draw:text-box>
            <text:p text:style-name="P2"><text:span text:style-name="T7">5.642.000,00</text:span></text:p>
          </draw:text-box>
        </draw:frame>
        <draw:frame draw:style-name="gr6" draw:text-style-name="P7" draw:layer="layout" svg:width="1.031cm" svg:height="0.2cm" svg:x="15.641cm" svg:y="19.665cm">
          <draw:text-box>
            <text:p text:style-name="P2"><text:span text:style-name="T7">6.954.963,08</text:span></text:p>
          </draw:text-box>
        </draw:frame>
        <draw:frame draw:style-name="gr6" draw:text-style-name="P7" draw:layer="layout" svg:width="1.128cm" svg:height="0.2cm" svg:x="12.116cm" svg:y="20.259cm">
          <draw:text-box>
            <text:p text:style-name="P2"><text:span text:style-name="T7">43.320.094,45</text:span></text:p>
          </draw:text-box>
        </draw:frame>
        <draw:frame draw:style-name="gr6" draw:text-style-name="P7" draw:layer="layout" svg:width="1.128cm" svg:height="0.2cm" svg:x="15.557cm" svg:y="20.251cm">
          <draw:text-box>
            <text:p text:style-name="P2"><text:span text:style-name="T7">67.586.687,06</text:span></text:p>
          </draw:text-box>
        </draw:frame>
        <draw:frame draw:style-name="gr6" draw:text-style-name="P7" draw:layer="layout" svg:width="1.128cm" svg:height="0.2cm" svg:x="12.116cm" svg:y="20.763cm">
          <draw:text-box>
            <text:p text:style-name="P2"><text:span text:style-name="T7">43.550.970,50</text:span></text:p>
          </draw:text-box>
        </draw:frame>
        <draw:frame draw:style-name="gr6" draw:text-style-name="P7" draw:layer="layout" svg:width="1.128cm" svg:height="0.2cm" svg:x="15.557cm" svg:y="20.753cm">
          <draw:text-box>
            <text:p text:style-name="P2"><text:span text:style-name="T7">77.468.983,46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3.094cm" svg:height="1.473cm" svg:x="14.674cm" svg:y="6.759cm" svg:viewBox="0 0 3095 1474" draw:points="0,1474 3095,1474 3095,0 0,0">
          <text:p/>
        </draw:polygon>
        <draw:polygon draw:style-name="gr1" draw:text-style-name="P1" draw:layer="layout" svg:width="3.093cm" svg:height="0.493cm" svg:x="11.585cm" svg:y="8.228cm" svg:viewBox="0 0 3094 494" draw:points="0,494 3094,494 3094,0 0,0">
          <text:p/>
        </draw:polygon>
        <draw:frame draw:style-name="gr2" draw:text-style-name="P3" draw:layer="layout" svg:width="0.034cm" svg:height="0.039cm" svg:x="3.005cm" svg:y="26.41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4.223cm" svg:height="0.217cm" svg:x="4.34cm" svg:y="6.918cm">
          <draw:text-box>
            <text:p text:style-name="P2"><text:span text:style-name="T2">Fondo pluriennale vincolato per spese correnti </text:span></text:p>
          </draw:text-box>
        </draw:frame>
        <draw:frame draw:style-name="gr3" draw:text-style-name="P4" draw:layer="layout" svg:width="5.057cm" svg:height="0.217cm" svg:x="4.34cm" svg:y="7.408cm">
          <draw:text-box>
            <text:p text:style-name="P2"><text:span text:style-name="T2">Fondo pluriennale vincolato per spese in conto capitale <text:s/></text:span></text:p>
          </draw:text-box>
        </draw:frame>
        <draw:frame draw:style-name="gr3" draw:text-style-name="P4" draw:layer="layout" svg:width="3.363cm" svg:height="0.217cm" svg:x="4.34cm" svg:y="7.897cm">
          <draw:text-box>
            <text:p text:style-name="P2"><text:span text:style-name="T2">Utilizzo Risultato di Amministrazione </text:span></text:p>
          </draw:text-box>
        </draw:frame>
        <draw:frame draw:style-name="gr3" draw:text-style-name="P4" draw:layer="layout" svg:width="4.125cm" svg:height="0.217cm" svg:x="4.34cm" svg:y="8.387cm">
          <draw:text-box>
            <text:p text:style-name="P2"><text:span text:style-name="T2">Fondo di Cassa all'1/1/esercizio di riferimento</text:span></text:p>
          </draw:text-box>
        </draw:frame>
        <draw:frame draw:style-name="gr3" draw:text-style-name="P4" draw:layer="layout" svg:width="0.815cm" svg:height="0.217cm" svg:x="3.314cm" svg:y="8.906cm">
          <draw:text-box>
            <text:p text:style-name="P2"><text:span text:style-name="T3">TITOLO 1</text:span></text:p>
          </draw:text-box>
        </draw:frame>
        <draw:frame draw:style-name="gr3" draw:text-style-name="P4" draw:layer="layout" svg:width="5.679cm" svg:height="0.217cm" svg:x="4.34cm" svg:y="8.906cm">
          <draw:text-box>
            <text:p text:style-name="P2"><text:span text:style-name="T2">Entrate correnti di natura tributaria, contributiva e perequativa</text:span></text:p>
          </draw:text-box>
        </draw:frame>
        <draw:frame draw:style-name="gr3" draw:text-style-name="P4" draw:layer="layout" svg:width="0.552cm" svg:height="0.217cm" svg:x="3.469cm" svg:y="9.622cm">
          <draw:text-box>
            <text:p text:style-name="P2"><text:span text:style-name="T4">10101</text:span></text:p>
          </draw:text-box>
        </draw:frame>
        <draw:frame draw:style-name="gr3" draw:text-style-name="P4" draw:layer="layout" svg:width="4.388cm" svg:height="0.217cm" svg:x="4.34cm" svg:y="9.622cm">
          <draw:text-box>
            <text:p text:style-name="P2"><text:span text:style-name="T4">Tipologia 101: Imposte, tasse e proventi assimilati</text:span></text:p>
          </draw:text-box>
        </draw:frame>
        <draw:frame draw:style-name="gr3" draw:text-style-name="P4" draw:layer="layout" svg:width="0.552cm" svg:height="0.217cm" svg:x="3.469cm" svg:y="10.504cm">
          <draw:text-box>
            <text:p text:style-name="P2"><text:span text:style-name="T4">10102</text:span></text:p>
          </draw:text-box>
        </draw:frame>
        <draw:frame draw:style-name="gr3" draw:text-style-name="P4" draw:layer="layout" svg:width="7.055cm" svg:height="0.217cm" svg:x="4.34cm" svg:y="10.504cm">
          <draw:text-box>
            <text:p text:style-name="P2"><text:span text:style-name="T4">Tipologia 102: Tributi destinati al finanziamento della sanità (solo per le Regioni)</text:span></text:p>
          </draw:text-box>
        </draw:frame>
        <draw:frame draw:style-name="gr3" draw:text-style-name="P4" draw:layer="layout" svg:width="0.552cm" svg:height="0.217cm" svg:x="3.469cm" svg:y="11.361cm">
          <draw:text-box>
            <text:p text:style-name="P2"><text:span text:style-name="T4">10103</text:span></text:p>
          </draw:text-box>
        </draw:frame>
        <draw:frame draw:style-name="gr3" draw:text-style-name="P4" draw:layer="layout" svg:width="6.703cm" svg:height="0.217cm" svg:x="4.34cm" svg:y="11.081cm">
          <draw:text-box>
            <text:p text:style-name="P2"><text:span text:style-name="T4">Tipologia 103: Tributi devoluti e regolati alle autonomie speciali </text:span><text:span text:style-name="T5"><text:s/>(solo per le </text:span></text:p>
          </draw:text-box>
        </draw:frame>
        <draw:frame draw:style-name="gr3" draw:text-style-name="P4" draw:layer="layout" svg:width="0.717cm" svg:height="0.217cm" svg:x="4.34cm" svg:y="11.361cm">
          <draw:text-box>
            <text:p text:style-name="P2"><text:span text:style-name="T5">Regioni)</text:span></text:p>
          </draw:text-box>
        </draw:frame>
        <draw:frame draw:style-name="gr3" draw:text-style-name="P4" draw:layer="layout" svg:width="0.552cm" svg:height="0.217cm" svg:x="3.469cm" svg:y="11.952cm">
          <draw:text-box>
            <text:p text:style-name="P2"><text:span text:style-name="T4">10104</text:span></text:p>
          </draw:text-box>
        </draw:frame>
        <draw:frame draw:style-name="gr3" draw:text-style-name="P4" draw:layer="layout" svg:width="3.757cm" svg:height="0.217cm" svg:x="4.34cm" svg:y="11.952cm">
          <draw:text-box>
            <text:p text:style-name="P2"><text:span text:style-name="T4">Tipologia 104: Compartecipazioni di tributi</text:span></text:p>
          </draw:text-box>
        </draw:frame>
        <draw:frame draw:style-name="gr3" draw:text-style-name="P4" draw:layer="layout" svg:width="0.552cm" svg:height="0.217cm" svg:x="3.469cm" svg:y="12.543cm">
          <draw:text-box>
            <text:p text:style-name="P2"><text:span text:style-name="T4">10301</text:span></text:p>
          </draw:text-box>
        </draw:frame>
        <draw:frame draw:style-name="gr3" draw:text-style-name="P4" draw:layer="layout" svg:width="5.383cm" svg:height="0.217cm" svg:x="4.34cm" svg:y="12.543cm">
          <draw:text-box>
            <text:p text:style-name="P2"><text:span text:style-name="T4">Tipologia 301: Fondi perequativi <text:s/>da Amministrazioni Centrali</text:span></text:p>
          </draw:text-box>
        </draw:frame>
        <draw:frame draw:style-name="gr3" draw:text-style-name="P4" draw:layer="layout" svg:width="0.552cm" svg:height="0.217cm" svg:x="3.469cm" svg:y="14.044cm">
          <draw:text-box>
            <text:p text:style-name="P2"><text:span text:style-name="T2">10000</text:span></text:p>
          </draw:text-box>
        </draw:frame>
        <draw:frame draw:style-name="gr3" draw:text-style-name="P4" draw:layer="layout" svg:width="6.183cm" svg:height="0.217cm" svg:x="4.34cm" svg:y="13.94cm">
          <draw:text-box>
            <text:p text:style-name="P2"><text:span text:style-name="T3">Totale TITOLO 1: Entrate correnti di natura tributaria, contributiva e </text:span></text:p>
          </draw:text-box>
        </draw:frame>
        <draw:frame draw:style-name="gr3" draw:text-style-name="P4" draw:layer="layout" svg:width="1.09cm" svg:height="0.217cm" svg:x="4.34cm" svg:y="14.221cm">
          <draw:text-box>
            <text:p text:style-name="P2"><text:span text:style-name="T3">perequativa</text:span></text:p>
          </draw:text-box>
        </draw:frame>
        <draw:frame draw:style-name="gr3" draw:text-style-name="P4" draw:layer="layout" svg:width="0.815cm" svg:height="0.217cm" svg:x="3.314cm" svg:y="14.829cm">
          <draw:text-box>
            <text:p text:style-name="P2"><text:span text:style-name="T3">TITOLO 2</text:span></text:p>
          </draw:text-box>
        </draw:frame>
        <draw:frame draw:style-name="gr3" draw:text-style-name="P4" draw:layer="layout" svg:width="1.962cm" svg:height="0.217cm" svg:x="4.34cm" svg:y="14.829cm">
          <draw:text-box>
            <text:p text:style-name="P2"><text:span text:style-name="T3">Trasferimenti correnti</text:span></text:p>
          </draw:text-box>
        </draw:frame>
        <draw:frame draw:style-name="gr3" draw:text-style-name="P4" draw:layer="layout" svg:width="0.552cm" svg:height="0.217cm" svg:x="3.468cm" svg:y="15.517cm">
          <draw:text-box>
            <text:p text:style-name="P2"><text:span text:style-name="T4">20101</text:span></text:p>
          </draw:text-box>
        </draw:frame>
        <draw:frame draw:style-name="gr3" draw:text-style-name="P4" draw:layer="layout" svg:width="5.908cm" svg:height="0.217cm" svg:x="4.34cm" svg:y="15.517cm">
          <draw:text-box>
            <text:p text:style-name="P2"><text:span text:style-name="T4">Tipologia 101: Trasferimenti correnti da Amministrazioni pubbliche</text:span></text:p>
          </draw:text-box>
        </draw:frame>
        <draw:frame draw:style-name="gr3" draw:text-style-name="P4" draw:layer="layout" svg:width="0.552cm" svg:height="0.217cm" svg:x="3.468cm" svg:y="16.108cm">
          <draw:text-box>
            <text:p text:style-name="P2"><text:span text:style-name="T4">20102</text:span></text:p>
          </draw:text-box>
        </draw:frame>
        <draw:frame draw:style-name="gr3" draw:text-style-name="P4" draw:layer="layout" svg:width="4.278cm" svg:height="0.217cm" svg:x="4.34cm" svg:y="16.108cm">
          <draw:text-box>
            <text:p text:style-name="P2"><text:span text:style-name="T4">Tipologia 102: Trasferimenti correnti da Famiglie</text:span></text:p>
          </draw:text-box>
        </draw:frame>
        <draw:frame draw:style-name="gr3" draw:text-style-name="P4" draw:layer="layout" svg:width="0.552cm" svg:height="0.217cm" svg:x="3.468cm" svg:y="16.698cm">
          <draw:text-box>
            <text:p text:style-name="P2"><text:span text:style-name="T4">20103</text:span></text:p>
          </draw:text-box>
        </draw:frame>
        <draw:frame draw:style-name="gr3" draw:text-style-name="P4" draw:layer="layout" svg:width="4.261cm" svg:height="0.217cm" svg:x="4.34cm" svg:y="16.698cm">
          <draw:text-box>
            <text:p text:style-name="P2"><text:span text:style-name="T4">Tipologia 103: Trasferimenti correnti da Imprese</text:span></text:p>
          </draw:text-box>
        </draw:frame>
        <draw:frame draw:style-name="gr3" draw:text-style-name="P4" draw:layer="layout" svg:width="0.552cm" svg:height="0.217cm" svg:x="3.468cm" svg:y="17.289cm">
          <draw:text-box>
            <text:p text:style-name="P2"><text:span text:style-name="T4">20104</text:span></text:p>
          </draw:text-box>
        </draw:frame>
        <draw:frame draw:style-name="gr3" draw:text-style-name="P4" draw:layer="layout" svg:width="5.679cm" svg:height="0.217cm" svg:x="4.34cm" svg:y="17.289cm">
          <draw:text-box>
            <text:p text:style-name="P2"><text:span text:style-name="T4">Tipologia 104: Trasferimenti correnti da Istituzioni Sociali Private</text:span></text:p>
          </draw:text-box>
        </draw:frame>
        <draw:frame draw:style-name="gr3" draw:text-style-name="P4" draw:layer="layout" svg:width="0.552cm" svg:height="0.217cm" svg:x="3.468cm" svg:y="18.16cm">
          <draw:text-box>
            <text:p text:style-name="P2"><text:span text:style-name="T4">20105</text:span></text:p>
          </draw:text-box>
        </draw:frame>
        <draw:frame draw:style-name="gr3" draw:text-style-name="P4" draw:layer="layout" svg:width="7.101cm" svg:height="0.217cm" svg:x="4.34cm" svg:y="18.16cm">
          <draw:text-box>
            <text:p text:style-name="P2"><text:span text:style-name="T4">Tipologia 105: Trasferimenti correnti dall'Unione europea e dal Resto del Mondo</text:span></text:p>
          </draw:text-box>
        </draw:frame>
        <draw:frame draw:style-name="gr3" draw:text-style-name="P4" draw:layer="layout" svg:width="0.815cm" svg:height="0.217cm" svg:x="3.314cm" svg:y="19.482cm">
          <draw:text-box>
            <text:p text:style-name="P2"><text:span text:style-name="T3">TITOLO 3</text:span></text:p>
          </draw:text-box>
        </draw:frame>
        <draw:frame draw:style-name="gr3" draw:text-style-name="P4" draw:layer="layout" svg:width="2.055cm" svg:height="0.217cm" svg:x="4.34cm" svg:y="19.482cm">
          <draw:text-box>
            <text:p text:style-name="P2"><text:span text:style-name="T3">Entrate extratributarie</text:span></text:p>
          </draw:text-box>
        </draw:frame>
        <draw:frame draw:style-name="gr3" draw:text-style-name="P4" draw:layer="layout" svg:width="0.552cm" svg:height="0.217cm" svg:x="3.468cm" svg:y="20.141cm">
          <draw:text-box>
            <text:p text:style-name="P2"><text:span text:style-name="T4">30100</text:span></text:p>
          </draw:text-box>
        </draw:frame>
        <draw:frame draw:style-name="gr3" draw:text-style-name="P4" draw:layer="layout" svg:width="6.805cm" svg:height="0.217cm" svg:x="4.34cm" svg:y="19.86cm">
          <draw:text-box>
            <text:p text:style-name="P2"><text:span text:style-name="T4">Tipologia 100: Vendita di beni e servizi e proventi derivanti dalla gestione dei </text:span></text:p>
          </draw:text-box>
        </draw:frame>
        <draw:frame draw:style-name="gr3" draw:text-style-name="P4" draw:layer="layout" svg:width="0.387cm" svg:height="0.217cm" svg:x="4.34cm" svg:y="20.141cm">
          <draw:text-box>
            <text:p text:style-name="P2"><text:span text:style-name="T4">beni</text:span></text:p>
          </draw:text-box>
        </draw:frame>
        <draw:frame draw:style-name="gr3" draw:text-style-name="P4" draw:layer="layout" svg:width="0.552cm" svg:height="0.217cm" svg:x="3.468cm" svg:y="20.926cm">
          <draw:text-box>
            <text:p text:style-name="P2"><text:span text:style-name="T4">30200</text:span></text:p>
          </draw:text-box>
        </draw:frame>
        <draw:frame draw:style-name="gr3" draw:text-style-name="P4" draw:layer="layout" svg:width="6.725cm" svg:height="0.217cm" svg:x="4.34cm" svg:y="20.645cm">
          <draw:text-box>
            <text:p text:style-name="P2"><text:span text:style-name="T4">Tipologia 200: Proventi derivanti dall'attività di controllo e repressione delle </text:span></text:p>
          </draw:text-box>
        </draw:frame>
        <draw:frame draw:style-name="gr3" draw:text-style-name="P4" draw:layer="layout" svg:width="2.182cm" svg:height="0.217cm" svg:x="4.34cm" svg:y="20.926cm">
          <draw:text-box>
            <text:p text:style-name="P2"><text:span text:style-name="T4">irregolarità e degli illeciti</text:span></text:p>
          </draw:text-box>
        </draw:frame>
        <draw:frame draw:style-name="gr3" draw:text-style-name="P4" draw:layer="layout" svg:width="0.552cm" svg:height="0.217cm" svg:x="3.469cm" svg:y="21.516cm">
          <draw:text-box>
            <text:p text:style-name="P2"><text:span text:style-name="T4">30300</text:span></text:p>
          </draw:text-box>
        </draw:frame>
        <draw:frame draw:style-name="gr3" draw:text-style-name="P4" draw:layer="layout" svg:width="2.534cm" svg:height="0.217cm" svg:x="4.34cm" svg:y="21.516cm">
          <draw:text-box>
            <text:p text:style-name="P2"><text:span text:style-name="T4">Tipologia 300: Interessi attivi</text:span></text:p>
          </draw:text-box>
        </draw:frame>
        <draw:frame draw:style-name="gr3" draw:text-style-name="P4" draw:layer="layout" svg:width="0.552cm" svg:height="0.217cm" svg:x="3.469cm" svg:y="22.107cm">
          <draw:text-box>
            <text:p text:style-name="P2"><text:span text:style-name="T4">30400</text:span></text:p>
          </draw:text-box>
        </draw:frame>
        <draw:frame draw:style-name="gr3" draw:text-style-name="P4" draw:layer="layout" svg:width="4.333cm" svg:height="0.217cm" svg:x="4.34cm" svg:y="22.107cm">
          <draw:text-box>
            <text:p text:style-name="P2"><text:span text:style-name="T4">Tipologia 400: Altre entrate da redditi da capitale</text:span></text:p>
          </draw:text-box>
        </draw:frame>
        <draw:frame draw:style-name="gr3" draw:text-style-name="P4" draw:layer="layout" svg:width="0.552cm" svg:height="0.217cm" svg:x="3.469cm" svg:y="22.697cm">
          <draw:text-box>
            <text:p text:style-name="P2"><text:span text:style-name="T4">30500</text:span></text:p>
          </draw:text-box>
        </draw:frame>
        <draw:frame draw:style-name="gr3" draw:text-style-name="P4" draw:layer="layout" svg:width="4.142cm" svg:height="0.217cm" svg:x="4.34cm" svg:y="22.697cm">
          <draw:text-box>
            <text:p text:style-name="P2"><text:span text:style-name="T4">Tipologia 500: Rimborsi e altre entrate correnti</text:span></text:p>
          </draw:text-box>
        </draw:frame>
        <draw:frame draw:style-name="gr3" draw:text-style-name="P4" draw:layer="layout" svg:width="0.552cm" svg:height="0.217cm" svg:x="3.469cm" svg:y="23.288cm">
          <draw:text-box>
            <text:p text:style-name="P2"><text:span text:style-name="T2">30000</text:span></text:p>
          </draw:text-box>
        </draw:frame>
        <draw:frame draw:style-name="gr3" draw:text-style-name="P4" draw:layer="layout" svg:width="3.6cm" svg:height="0.217cm" svg:x="4.34cm" svg:y="23.288cm">
          <draw:text-box>
            <text:p text:style-name="P2"><text:span text:style-name="T3">Totale TITOLO 3: Entrate extratributarie</text:span></text:p>
          </draw:text-box>
        </draw:frame>
        <draw:frame draw:style-name="gr3" draw:text-style-name="P4" draw:layer="layout" svg:width="0.815cm" svg:height="0.217cm" svg:x="3.314cm" svg:y="24.022cm">
          <draw:text-box>
            <text:p text:style-name="P2"><text:span text:style-name="T3">TITOLO 4</text:span></text:p>
          </draw:text-box>
        </draw:frame>
        <draw:frame draw:style-name="gr3" draw:text-style-name="P4" draw:layer="layout" svg:width="2.225cm" svg:height="0.217cm" svg:x="4.34cm" svg:y="24.022cm">
          <draw:text-box>
            <text:p text:style-name="P2"><text:span text:style-name="T3">Entrate in conto capitale</text:span></text:p>
          </draw:text-box>
        </draw:frame>
        <draw:frame draw:style-name="gr3" draw:text-style-name="P4" draw:layer="layout" svg:width="0.552cm" svg:height="0.217cm" svg:x="3.469cm" svg:y="24.761cm">
          <draw:text-box>
            <text:p text:style-name="P2"><text:span text:style-name="T4">40100</text:span></text:p>
          </draw:text-box>
        </draw:frame>
        <draw:frame draw:style-name="gr3" draw:text-style-name="P4" draw:layer="layout" svg:width="3.393cm" svg:height="0.217cm" svg:x="4.34cm" svg:y="24.761cm">
          <draw:text-box>
            <text:p text:style-name="P2"><text:span text:style-name="T4">Tipologia 100: Tributi in conto capitale</text:span></text:p>
          </draw:text-box>
        </draw:frame>
        <draw:frame draw:style-name="gr3" draw:text-style-name="P4" draw:layer="layout" svg:width="1.259cm" svg:height="0.217cm" svg:x="12.511cm" svg:y="5.463cm">
          <draw:text-box>
            <text:p text:style-name="P2"><text:span text:style-name="T2">COMPETENZA</text:span></text:p>
          </draw:text-box>
        </draw:frame>
        <draw:frame draw:style-name="gr3" draw:text-style-name="P4" draw:layer="layout" svg:width="0.582cm" svg:height="0.217cm" svg:x="15.935cm" svg:y="5.463cm">
          <draw:text-box>
            <text:p text:style-name="P2"><text:span text:style-name="T2">CASSA</text:span></text:p>
          </draw:text-box>
        </draw:frame>
        <draw:frame draw:style-name="gr3" draw:text-style-name="P4" draw:layer="layout" svg:width="1.484cm" svg:height="0.217cm" svg:x="16.277cm" svg:y="6.068cm">
          <draw:text-box>
            <text:p text:style-name="P2"><text:span text:style-name="T2">di cui GESTIONE </text:span></text:p>
          </draw:text-box>
        </draw:frame>
        <draw:frame draw:style-name="gr3" draw:text-style-name="P4" draw:layer="layout" svg:width="1.331cm" svg:height="0.217cm" svg:x="16.356cm" svg:y="6.349cm">
          <draw:text-box>
            <text:p text:style-name="P2"><text:span text:style-name="T2">SANITARIA (*) </text:span></text:p>
          </draw:text-box>
        </draw:frame>
        <draw:frame draw:style-name="gr3" draw:text-style-name="P4" draw:layer="layout" svg:width="1.484cm" svg:height="0.217cm" svg:x="13.188cm" svg:y="6.068cm">
          <draw:text-box>
            <text:p text:style-name="P2"><text:span text:style-name="T2">di cui GESTIONE </text:span></text:p>
          </draw:text-box>
        </draw:frame>
        <draw:frame draw:style-name="gr3" draw:text-style-name="P4" draw:layer="layout" svg:width="1.331cm" svg:height="0.217cm" svg:x="13.267cm" svg:y="6.349cm">
          <draw:text-box>
            <text:p text:style-name="P2"><text:span text:style-name="T2">SANITARIA (*) </text:span></text:p>
          </draw:text-box>
        </draw:frame>
        <draw:frame draw:style-name="gr4" draw:text-style-name="P5" draw:layer="layout" svg:width="0.59cm" svg:height="0.2cm" svg:x="3.443cm" svg:y="5.8cm">
          <draw:text-box>
            <text:p text:style-name="P2"><text:span text:style-name="T6">TITOLO</text:span></text:p>
          </draw:text-box>
        </draw:frame>
        <draw:frame draw:style-name="gr4" draw:text-style-name="P5" draw:layer="layout" svg:width="0.887cm" svg:height="0.2cm" svg:x="3.292cm" svg:y="6.055cm">
          <draw:text-box>
            <text:p text:style-name="P2"><text:span text:style-name="T6">TIPOLOGIA</text:span></text:p>
          </draw:text-box>
        </draw:frame>
        <draw:polygon draw:style-name="gr5" draw:text-style-name="P6" draw:layer="layout" svg:width="0.054cm" svg:height="0.018cm" svg:x="3.148cm" svg:y="5.246cm" svg:viewBox="0 0 55 19" draw:points="0,19 55,19 55,0 0,0">
          <text:p/>
        </draw:polygon>
        <draw:polygon draw:style-name="gr5" draw:text-style-name="P6" draw:layer="layout" svg:width="0.019cm" svg:height="0.018cm" svg:x="3.183cm" svg:y="5.282cm" svg:viewBox="0 0 20 19" draw:points="0,19 20,19 20,0 0,0">
          <text:p/>
        </draw:polygon>
        <draw:polygon draw:style-name="gr5" draw:text-style-name="P6" draw:layer="layout" svg:width="0.018cm" svg:height="0.054cm" svg:x="3.148cm" svg:y="5.246cm" svg:viewBox="0 0 19 55" draw:points="0,55 19,55 19,0 0,0">
          <text:p/>
        </draw:polygon>
        <draw:polygon draw:style-name="gr5" draw:text-style-name="P6" draw:layer="layout" svg:width="0.019cm" svg:height="0.018cm" svg:x="3.183cm" svg:y="5.282cm" svg:viewBox="0 0 20 19" draw:points="0,19 20,19 20,0 0,0">
          <text:p/>
        </draw:polygon>
        <draw:polygon draw:style-name="gr5" draw:text-style-name="P6" draw:layer="layout" svg:width="0.019cm" svg:height="0.018cm" svg:x="3.183cm" svg:y="6.734cm" svg:viewBox="0 0 20 19" draw:points="0,19 20,19 20,0 0,0">
          <text:p/>
        </draw:polygon>
        <draw:polygon draw:style-name="gr5" draw:text-style-name="P6" draw:layer="layout" svg:width="0.019cm" svg:height="0.018cm" svg:x="3.183cm" svg:y="6.734cm" svg:viewBox="0 0 20 19" draw:points="0,19 20,19 20,0 0,0">
          <text:p/>
        </draw:polygon>
        <draw:polygon draw:style-name="gr5" draw:text-style-name="P6" draw:layer="layout" svg:width="0.019cm" svg:height="0.018cm" svg:x="3.183cm" svg:y="6.77cm" svg:viewBox="0 0 20 19" draw:points="0,19 20,19 20,0 0,0">
          <text:p/>
        </draw:polygon>
        <draw:polygon draw:style-name="gr5" draw:text-style-name="P6" draw:layer="layout" svg:width="0.018cm" svg:height="0.018cm" svg:x="17.739cm" svg:y="5.282cm" svg:viewBox="0 0 19 19" draw:points="0,19 19,19 19,0 0,0">
          <text:p/>
        </draw:polygon>
        <draw:polygon draw:style-name="gr5" draw:text-style-name="P6" draw:layer="layout" svg:width="0.018cm" svg:height="0.054cm" svg:x="17.775cm" svg:y="5.246cm" svg:viewBox="0 0 19 55" draw:points="0,55 19,55 19,0 0,0">
          <text:p/>
        </draw:polygon>
        <draw:polygon draw:style-name="gr5" draw:text-style-name="P6" draw:layer="layout" svg:width="0.018cm" svg:height="0.018cm" svg:x="17.739cm" svg:y="6.734cm" svg:viewBox="0 0 19 19" draw:points="0,19 19,19 19,0 0,0">
          <text:p/>
        </draw:polygon>
        <draw:polygon draw:style-name="gr5" draw:text-style-name="P6" draw:layer="layout" svg:width="0.018cm" svg:height="1.434cm" svg:x="3.148cm" svg:y="5.3cm" svg:viewBox="0 0 19 1435" draw:points="0,1435 19,1435 19,0 0,0">
          <text:p/>
        </draw:polygon>
        <draw:polygon draw:style-name="gr5" draw:text-style-name="P6" draw:layer="layout" svg:width="0.019cm" svg:height="1.434cm" svg:x="3.183cm" svg:y="5.3cm" svg:viewBox="0 0 20 1435" draw:points="0,1435 20,1435 20,0 0,0">
          <text:p/>
        </draw:polygon>
        <draw:polygon draw:style-name="gr5" draw:text-style-name="P6" draw:layer="layout" svg:width="0.018cm" svg:height="1.434cm" svg:x="4.293cm" svg:y="5.3cm" svg:viewBox="0 0 19 1435" draw:points="0,1435 19,1435 19,0 0,0">
          <text:p/>
        </draw:polygon>
        <draw:polygon draw:style-name="gr5" draw:text-style-name="P6" draw:layer="layout" svg:width="0.018cm" svg:height="1.434cm" svg:x="11.577cm" svg:y="5.3cm" svg:viewBox="0 0 19 1435" draw:points="0,1435 19,1435 19,0 0,0">
          <text:p/>
        </draw:polygon>
        <draw:polygon draw:style-name="gr5" draw:text-style-name="P6" draw:layer="layout" svg:width="0.018cm" svg:height="0.875cm" svg:x="13.122cm" svg:y="5.859cm" svg:viewBox="0 0 19 876" draw:points="0,876 19,876 19,0 0,0">
          <text:p/>
        </draw:polygon>
        <draw:polygon draw:style-name="gr5" draw:text-style-name="P6" draw:layer="layout" svg:width="0.018cm" svg:height="1.434cm" svg:x="14.667cm" svg:y="5.3cm" svg:viewBox="0 0 19 1435" draw:points="0,1435 19,1435 19,0 0,0">
          <text:p/>
        </draw:polygon>
        <draw:polygon draw:style-name="gr5" draw:text-style-name="P6" draw:layer="layout" svg:width="0.018cm" svg:height="0.875cm" svg:x="16.212cm" svg:y="5.859cm" svg:viewBox="0 0 19 876" draw:points="0,876 19,876 19,0 0,0">
          <text:p/>
        </draw:polygon>
        <draw:polygon draw:style-name="gr5" draw:text-style-name="P6" draw:layer="layout" svg:width="0.018cm" svg:height="1.434cm" svg:x="17.739cm" svg:y="5.3cm" svg:viewBox="0 0 19 1435" draw:points="0,1435 19,1435 19,0 0,0">
          <text:p/>
        </draw:polygon>
        <draw:polygon draw:style-name="gr5" draw:text-style-name="P6" draw:layer="layout" svg:width="0.018cm" svg:height="1.434cm" svg:x="17.775cm" svg:y="5.3cm" svg:viewBox="0 0 19 1435" draw:points="0,1435 19,1435 19,0 0,0">
          <text:p/>
        </draw:polygon>
        <draw:polygon draw:style-name="gr5" draw:text-style-name="P6" draw:layer="layout" svg:width="0.018cm" svg:height="0.054cm" svg:x="3.148cm" svg:y="6.734cm" svg:viewBox="0 0 19 55" draw:points="0,55 19,55 19,0 0,0">
          <text:p/>
        </draw:polygon>
        <draw:polygon draw:style-name="gr5" draw:text-style-name="P6" draw:layer="layout" svg:width="0.019cm" svg:height="0.018cm" svg:x="3.183cm" svg:y="6.77cm" svg:viewBox="0 0 20 19" draw:points="0,19 20,19 20,0 0,0">
          <text:p/>
        </draw:polygon>
        <draw:polygon draw:style-name="gr5" draw:text-style-name="P6" draw:layer="layout" svg:width="0.019cm" svg:height="0.018cm" svg:x="3.183cm" svg:y="8.693cm" svg:viewBox="0 0 20 19" draw:points="0,19 20,19 20,0 0,0">
          <text:p/>
        </draw:polygon>
        <draw:polygon draw:style-name="gr5" draw:text-style-name="P6" draw:layer="layout" svg:width="0.019cm" svg:height="0.018cm" svg:x="3.183cm" svg:y="8.693cm" svg:viewBox="0 0 20 19" draw:points="0,19 20,19 20,0 0,0">
          <text:p/>
        </draw:polygon>
        <draw:polygon draw:style-name="gr5" draw:text-style-name="P6" draw:layer="layout" svg:width="0.019cm" svg:height="0.019cm" svg:x="3.183cm" svg:y="8.729cm" svg:viewBox="0 0 20 20" draw:points="0,20 20,20 20,0 0,0">
          <text:p/>
        </draw:polygon>
        <draw:polygon draw:style-name="gr5" draw:text-style-name="P6" draw:layer="layout" svg:width="0.018cm" svg:height="0.018cm" svg:x="17.739cm" svg:y="6.77cm" svg:viewBox="0 0 19 19" draw:points="0,19 19,19 19,0 0,0">
          <text:p/>
        </draw:polygon>
        <draw:polygon draw:style-name="gr5" draw:text-style-name="P6" draw:layer="layout" svg:width="0.018cm" svg:height="0.054cm" svg:x="17.775cm" svg:y="6.734cm" svg:viewBox="0 0 19 55" draw:points="0,55 19,55 19,0 0,0">
          <text:p/>
        </draw:polygon>
        <draw:polygon draw:style-name="gr5" draw:text-style-name="P6" draw:layer="layout" svg:width="0.018cm" svg:height="0.018cm" svg:x="17.739cm" svg:y="8.693cm" svg:viewBox="0 0 19 19" draw:points="0,19 19,19 19,0 0,0">
          <text:p/>
        </draw:polygon>
        <draw:polygon draw:style-name="gr5" draw:text-style-name="P6" draw:layer="layout" svg:width="0.018cm" svg:height="1.905cm" svg:x="3.148cm" svg:y="6.788cm" svg:viewBox="0 0 19 1906" draw:points="0,1906 19,1906 19,0 0,0">
          <text:p/>
        </draw:polygon>
        <draw:polygon draw:style-name="gr5" draw:text-style-name="P6" draw:layer="layout" svg:width="0.019cm" svg:height="1.905cm" svg:x="3.183cm" svg:y="6.788cm" svg:viewBox="0 0 20 1906" draw:points="0,1906 20,1906 20,0 0,0">
          <text:p/>
        </draw:polygon>
        <draw:polygon draw:style-name="gr5" draw:text-style-name="P6" draw:layer="layout" svg:width="0.018cm" svg:height="1.905cm" svg:x="4.293cm" svg:y="6.788cm" svg:viewBox="0 0 19 1906" draw:points="0,1906 19,1906 19,0 0,0">
          <text:p/>
        </draw:polygon>
        <draw:polygon draw:style-name="gr5" draw:text-style-name="P6" draw:layer="layout" svg:width="0.018cm" svg:height="1.905cm" svg:x="11.577cm" svg:y="6.788cm" svg:viewBox="0 0 19 1906" draw:points="0,1906 19,1906 19,0 0,0">
          <text:p/>
        </draw:polygon>
        <draw:polygon draw:style-name="gr5" draw:text-style-name="P6" draw:layer="layout" svg:width="0.018cm" svg:height="1.905cm" svg:x="13.122cm" svg:y="6.788cm" svg:viewBox="0 0 19 1906" draw:points="0,1906 19,1906 19,0 0,0">
          <text:p/>
        </draw:polygon>
        <draw:polygon draw:style-name="gr5" draw:text-style-name="P6" draw:layer="layout" svg:width="0.018cm" svg:height="1.905cm" svg:x="14.667cm" svg:y="6.788cm" svg:viewBox="0 0 19 1906" draw:points="0,1906 19,1906 19,0 0,0">
          <text:p/>
        </draw:polygon>
        <draw:polygon draw:style-name="gr5" draw:text-style-name="P6" draw:layer="layout" svg:width="0.018cm" svg:height="1.905cm" svg:x="16.212cm" svg:y="6.788cm" svg:viewBox="0 0 19 1906" draw:points="0,1906 19,1906 19,0 0,0">
          <text:p/>
        </draw:polygon>
        <draw:polygon draw:style-name="gr5" draw:text-style-name="P6" draw:layer="layout" svg:width="0.018cm" svg:height="1.905cm" svg:x="17.739cm" svg:y="6.788cm" svg:viewBox="0 0 19 1906" draw:points="0,1906 19,1906 19,0 0,0">
          <text:p/>
        </draw:polygon>
        <draw:polygon draw:style-name="gr5" draw:text-style-name="P6" draw:layer="layout" svg:width="0.018cm" svg:height="1.905cm" svg:x="17.775cm" svg:y="6.788cm" svg:viewBox="0 0 19 1906" draw:points="0,1906 19,1906 19,0 0,0">
          <text:p/>
        </draw:polygon>
        <draw:polygon draw:style-name="gr5" draw:text-style-name="P6" draw:layer="layout" svg:width="0.018cm" svg:height="0.054cm" svg:x="3.148cm" svg:y="8.693cm" svg:viewBox="0 0 19 55" draw:points="0,55 19,55 19,0 0,0">
          <text:p/>
        </draw:polygon>
        <draw:polygon draw:style-name="gr5" draw:text-style-name="P6" draw:layer="layout" svg:width="0.019cm" svg:height="0.019cm" svg:x="3.183cm" svg:y="8.729cm" svg:viewBox="0 0 20 20" draw:points="0,20 20,20 20,0 0,0">
          <text:p/>
        </draw:polygon>
        <draw:polygon draw:style-name="gr5" draw:text-style-name="P6" draw:layer="layout" svg:width="0.019cm" svg:height="0.018cm" svg:x="3.183cm" svg:y="14.645cm" svg:viewBox="0 0 20 19" draw:points="0,19 20,19 20,0 0,0">
          <text:p/>
        </draw:polygon>
        <draw:polygon draw:style-name="gr5" draw:text-style-name="P6" draw:layer="layout" svg:width="0.019cm" svg:height="0.018cm" svg:x="3.183cm" svg:y="14.645cm" svg:viewBox="0 0 20 19" draw:points="0,19 20,19 20,0 0,0">
          <text:p/>
        </draw:polygon>
        <draw:polygon draw:style-name="gr5" draw:text-style-name="P6" draw:layer="layout" svg:width="0.019cm" svg:height="0.018cm" svg:x="3.183cm" svg:y="14.681cm" svg:viewBox="0 0 20 19" draw:points="0,19 20,19 20,0 0,0">
          <text:p/>
        </draw:polygon>
        <draw:polygon draw:style-name="gr5" draw:text-style-name="P6" draw:layer="layout" svg:width="0.018cm" svg:height="0.019cm" svg:x="17.739cm" svg:y="8.729cm" svg:viewBox="0 0 19 20" draw:points="0,20 19,20 19,0 0,0">
          <text:p/>
        </draw:polygon>
        <draw:polygon draw:style-name="gr5" draw:text-style-name="P6" draw:layer="layout" svg:width="0.018cm" svg:height="0.054cm" svg:x="17.775cm" svg:y="8.693cm" svg:viewBox="0 0 19 55" draw:points="0,55 19,55 19,0 0,0">
          <text:p/>
        </draw:polygon>
        <draw:polygon draw:style-name="gr5" draw:text-style-name="P6" draw:layer="layout" svg:width="0.018cm" svg:height="0.018cm" svg:x="17.739cm" svg:y="14.645cm" svg:viewBox="0 0 19 19" draw:points="0,19 19,19 19,0 0,0">
          <text:p/>
        </draw:polygon>
        <draw:polygon draw:style-name="gr5" draw:text-style-name="P6" draw:layer="layout" svg:width="0.018cm" svg:height="5.898cm" svg:x="3.148cm" svg:y="8.747cm" svg:viewBox="0 0 19 5899" draw:points="0,5899 19,5899 19,0 0,0">
          <text:p/>
        </draw:polygon>
        <draw:polygon draw:style-name="gr5" draw:text-style-name="P6" draw:layer="layout" svg:width="0.019cm" svg:height="5.898cm" svg:x="3.183cm" svg:y="8.747cm" svg:viewBox="0 0 20 5899" draw:points="0,5899 20,5899 20,0 0,0">
          <text:p/>
        </draw:polygon>
        <draw:polygon draw:style-name="gr5" draw:text-style-name="P6" draw:layer="layout" svg:width="0.018cm" svg:height="5.898cm" svg:x="4.293cm" svg:y="8.747cm" svg:viewBox="0 0 19 5899" draw:points="0,5899 19,5899 19,0 0,0">
          <text:p/>
        </draw:polygon>
        <draw:polygon draw:style-name="gr5" draw:text-style-name="P6" draw:layer="layout" svg:width="0.018cm" svg:height="5.898cm" svg:x="11.577cm" svg:y="8.747cm" svg:viewBox="0 0 19 5899" draw:points="0,5899 19,5899 19,0 0,0">
          <text:p/>
        </draw:polygon>
        <draw:polygon draw:style-name="gr5" draw:text-style-name="P6" draw:layer="layout" svg:width="0.018cm" svg:height="5.898cm" svg:x="13.122cm" svg:y="8.747cm" svg:viewBox="0 0 19 5899" draw:points="0,5899 19,5899 19,0 0,0">
          <text:p/>
        </draw:polygon>
        <draw:polygon draw:style-name="gr5" draw:text-style-name="P6" draw:layer="layout" svg:width="0.018cm" svg:height="5.898cm" svg:x="14.667cm" svg:y="8.747cm" svg:viewBox="0 0 19 5899" draw:points="0,5899 19,5899 19,0 0,0">
          <text:p/>
        </draw:polygon>
        <draw:polygon draw:style-name="gr5" draw:text-style-name="P6" draw:layer="layout" svg:width="0.018cm" svg:height="5.898cm" svg:x="16.212cm" svg:y="8.747cm" svg:viewBox="0 0 19 5899" draw:points="0,5899 19,5899 19,0 0,0">
          <text:p/>
        </draw:polygon>
        <draw:polygon draw:style-name="gr5" draw:text-style-name="P6" draw:layer="layout" svg:width="0.018cm" svg:height="5.898cm" svg:x="17.739cm" svg:y="8.747cm" svg:viewBox="0 0 19 5899" draw:points="0,5899 19,5899 19,0 0,0">
          <text:p/>
        </draw:polygon>
        <draw:polygon draw:style-name="gr5" draw:text-style-name="P6" draw:layer="layout" svg:width="0.018cm" svg:height="5.898cm" svg:x="17.775cm" svg:y="8.747cm" svg:viewBox="0 0 19 5899" draw:points="0,5899 19,5899 19,0 0,0">
          <text:p/>
        </draw:polygon>
        <draw:polygon draw:style-name="gr5" draw:text-style-name="P6" draw:layer="layout" svg:width="0.018cm" svg:height="0.054cm" svg:x="3.148cm" svg:y="14.645cm" svg:viewBox="0 0 19 55" draw:points="0,55 19,55 19,0 0,0">
          <text:p/>
        </draw:polygon>
        <draw:polygon draw:style-name="gr5" draw:text-style-name="P6" draw:layer="layout" svg:width="0.019cm" svg:height="0.018cm" svg:x="3.183cm" svg:y="14.681cm" svg:viewBox="0 0 20 19" draw:points="0,19 20,19 20,0 0,0">
          <text:p/>
        </draw:polygon>
        <draw:polygon draw:style-name="gr5" draw:text-style-name="P6" draw:layer="layout" svg:width="0.019cm" svg:height="0.018cm" svg:x="3.183cm" svg:y="19.254cm" svg:viewBox="0 0 20 19" draw:points="0,19 20,19 20,0 0,0">
          <text:p/>
        </draw:polygon>
        <draw:polygon draw:style-name="gr5" draw:text-style-name="P6" draw:layer="layout" svg:width="0.019cm" svg:height="0.018cm" svg:x="3.183cm" svg:y="19.254cm" svg:viewBox="0 0 20 19" draw:points="0,19 20,19 20,0 0,0">
          <text:p/>
        </draw:polygon>
        <draw:polygon draw:style-name="gr5" draw:text-style-name="P6" draw:layer="layout" svg:width="0.019cm" svg:height="0.018cm" svg:x="3.183cm" svg:y="19.29cm" svg:viewBox="0 0 20 19" draw:points="0,19 20,19 20,0 0,0">
          <text:p/>
        </draw:polygon>
        <draw:polygon draw:style-name="gr5" draw:text-style-name="P6" draw:layer="layout" svg:width="0.018cm" svg:height="0.018cm" svg:x="17.739cm" svg:y="14.681cm" svg:viewBox="0 0 19 19" draw:points="0,19 19,19 19,0 0,0">
          <text:p/>
        </draw:polygon>
        <draw:polygon draw:style-name="gr5" draw:text-style-name="P6" draw:layer="layout" svg:width="0.018cm" svg:height="0.054cm" svg:x="17.775cm" svg:y="14.645cm" svg:viewBox="0 0 19 55" draw:points="0,55 19,55 19,0 0,0">
          <text:p/>
        </draw:polygon>
        <draw:polygon draw:style-name="gr5" draw:text-style-name="P6" draw:layer="layout" svg:width="0.018cm" svg:height="0.018cm" svg:x="17.739cm" svg:y="19.254cm" svg:viewBox="0 0 19 19" draw:points="0,19 19,19 19,0 0,0">
          <text:p/>
        </draw:polygon>
        <draw:polygon draw:style-name="gr5" draw:text-style-name="P6" draw:layer="layout" svg:width="0.018cm" svg:height="4.555cm" svg:x="3.148cm" svg:y="14.699cm" svg:viewBox="0 0 19 4556" draw:points="0,4556 19,4556 19,0 0,0">
          <text:p/>
        </draw:polygon>
        <draw:polygon draw:style-name="gr5" draw:text-style-name="P6" draw:layer="layout" svg:width="0.019cm" svg:height="4.555cm" svg:x="3.183cm" svg:y="14.699cm" svg:viewBox="0 0 20 4556" draw:points="0,4556 20,4556 20,0 0,0">
          <text:p/>
        </draw:polygon>
        <draw:polygon draw:style-name="gr5" draw:text-style-name="P6" draw:layer="layout" svg:width="0.018cm" svg:height="4.555cm" svg:x="4.293cm" svg:y="14.699cm" svg:viewBox="0 0 19 4556" draw:points="0,4556 19,4556 19,0 0,0">
          <text:p/>
        </draw:polygon>
        <draw:polygon draw:style-name="gr5" draw:text-style-name="P6" draw:layer="layout" svg:width="0.018cm" svg:height="4.555cm" svg:x="11.577cm" svg:y="14.699cm" svg:viewBox="0 0 19 4556" draw:points="0,4556 19,4556 19,0 0,0">
          <text:p/>
        </draw:polygon>
        <draw:polygon draw:style-name="gr5" draw:text-style-name="P6" draw:layer="layout" svg:width="0.018cm" svg:height="4.555cm" svg:x="13.122cm" svg:y="14.699cm" svg:viewBox="0 0 19 4556" draw:points="0,4556 19,4556 19,0 0,0">
          <text:p/>
        </draw:polygon>
        <draw:polygon draw:style-name="gr5" draw:text-style-name="P6" draw:layer="layout" svg:width="0.018cm" svg:height="4.555cm" svg:x="14.667cm" svg:y="14.699cm" svg:viewBox="0 0 19 4556" draw:points="0,4556 19,4556 19,0 0,0">
          <text:p/>
        </draw:polygon>
        <draw:polygon draw:style-name="gr5" draw:text-style-name="P6" draw:layer="layout" svg:width="0.018cm" svg:height="4.555cm" svg:x="16.212cm" svg:y="14.699cm" svg:viewBox="0 0 19 4556" draw:points="0,4556 19,4556 19,0 0,0">
          <text:p/>
        </draw:polygon>
        <draw:polygon draw:style-name="gr5" draw:text-style-name="P6" draw:layer="layout" svg:width="0.018cm" svg:height="4.555cm" svg:x="17.739cm" svg:y="14.699cm" svg:viewBox="0 0 19 4556" draw:points="0,4556 19,4556 19,0 0,0">
          <text:p/>
        </draw:polygon>
        <draw:polygon draw:style-name="gr5" draw:text-style-name="P6" draw:layer="layout" svg:width="0.018cm" svg:height="4.555cm" svg:x="17.775cm" svg:y="14.699cm" svg:viewBox="0 0 19 4556" draw:points="0,4556 19,4556 19,0 0,0">
          <text:p/>
        </draw:polygon>
        <draw:polygon draw:style-name="gr5" draw:text-style-name="P6" draw:layer="layout" svg:width="0.018cm" svg:height="0.054cm" svg:x="3.148cm" svg:y="19.254cm" svg:viewBox="0 0 19 55" draw:points="0,55 19,55 19,0 0,0">
          <text:p/>
        </draw:polygon>
        <draw:polygon draw:style-name="gr5" draw:text-style-name="P6" draw:layer="layout" svg:width="0.019cm" svg:height="0.018cm" svg:x="3.183cm" svg:y="19.29cm" svg:viewBox="0 0 20 19" draw:points="0,19 20,19 20,0 0,0">
          <text:p/>
        </draw:polygon>
        <draw:polygon draw:style-name="gr5" draw:text-style-name="P6" draw:layer="layout" svg:width="0.019cm" svg:height="0.018cm" svg:x="3.183cm" svg:y="23.792cm" svg:viewBox="0 0 20 19" draw:points="0,19 20,19 20,0 0,0">
          <text:p/>
        </draw:polygon>
        <draw:polygon draw:style-name="gr5" draw:text-style-name="P6" draw:layer="layout" svg:width="0.019cm" svg:height="0.018cm" svg:x="3.183cm" svg:y="23.792cm" svg:viewBox="0 0 20 19" draw:points="0,19 20,19 20,0 0,0">
          <text:p/>
        </draw:polygon>
        <draw:polygon draw:style-name="gr5" draw:text-style-name="P6" draw:layer="layout" svg:width="0.019cm" svg:height="0.018cm" svg:x="3.183cm" svg:y="23.828cm" svg:viewBox="0 0 20 19" draw:points="0,19 20,19 20,0 0,0">
          <text:p/>
        </draw:polygon>
        <draw:polygon draw:style-name="gr5" draw:text-style-name="P6" draw:layer="layout" svg:width="0.018cm" svg:height="0.018cm" svg:x="17.739cm" svg:y="19.29cm" svg:viewBox="0 0 19 19" draw:points="0,19 19,19 19,0 0,0">
          <text:p/>
        </draw:polygon>
        <draw:polygon draw:style-name="gr5" draw:text-style-name="P6" draw:layer="layout" svg:width="0.018cm" svg:height="0.054cm" svg:x="17.775cm" svg:y="19.254cm" svg:viewBox="0 0 19 55" draw:points="0,55 19,55 19,0 0,0">
          <text:p/>
        </draw:polygon>
        <draw:polygon draw:style-name="gr5" draw:text-style-name="P6" draw:layer="layout" svg:width="0.018cm" svg:height="0.018cm" svg:x="17.739cm" svg:y="23.792cm" svg:viewBox="0 0 19 19" draw:points="0,19 19,19 19,0 0,0">
          <text:p/>
        </draw:polygon>
        <draw:polygon draw:style-name="gr5" draw:text-style-name="P6" draw:layer="layout" svg:width="0.018cm" svg:height="4.484cm" svg:x="3.148cm" svg:y="19.308cm" svg:viewBox="0 0 19 4485" draw:points="0,4485 19,4485 19,0 0,0">
          <text:p/>
        </draw:polygon>
        <draw:polygon draw:style-name="gr5" draw:text-style-name="P6" draw:layer="layout" svg:width="0.019cm" svg:height="4.484cm" svg:x="3.183cm" svg:y="19.308cm" svg:viewBox="0 0 20 4485" draw:points="0,4485 20,4485 20,0 0,0">
          <text:p/>
        </draw:polygon>
        <draw:polygon draw:style-name="gr5" draw:text-style-name="P6" draw:layer="layout" svg:width="0.018cm" svg:height="4.484cm" svg:x="4.293cm" svg:y="19.308cm" svg:viewBox="0 0 19 4485" draw:points="0,4485 19,4485 19,0 0,0">
          <text:p/>
        </draw:polygon>
        <draw:polygon draw:style-name="gr5" draw:text-style-name="P6" draw:layer="layout" svg:width="0.018cm" svg:height="4.484cm" svg:x="11.577cm" svg:y="19.308cm" svg:viewBox="0 0 19 4485" draw:points="0,4485 19,4485 19,0 0,0">
          <text:p/>
        </draw:polygon>
        <draw:polygon draw:style-name="gr5" draw:text-style-name="P6" draw:layer="layout" svg:width="0.018cm" svg:height="4.484cm" svg:x="13.122cm" svg:y="19.308cm" svg:viewBox="0 0 19 4485" draw:points="0,4485 19,4485 19,0 0,0">
          <text:p/>
        </draw:polygon>
        <draw:polygon draw:style-name="gr5" draw:text-style-name="P6" draw:layer="layout" svg:width="0.018cm" svg:height="4.484cm" svg:x="14.667cm" svg:y="19.308cm" svg:viewBox="0 0 19 4485" draw:points="0,4485 19,4485 19,0 0,0">
          <text:p/>
        </draw:polygon>
        <draw:polygon draw:style-name="gr5" draw:text-style-name="P6" draw:layer="layout" svg:width="0.018cm" svg:height="4.484cm" svg:x="16.212cm" svg:y="19.308cm" svg:viewBox="0 0 19 4485" draw:points="0,4485 19,4485 19,0 0,0">
          <text:p/>
        </draw:polygon>
        <draw:polygon draw:style-name="gr5" draw:text-style-name="P6" draw:layer="layout" svg:width="0.018cm" svg:height="4.484cm" svg:x="17.739cm" svg:y="19.308cm" svg:viewBox="0 0 19 4485" draw:points="0,4485 19,4485 19,0 0,0">
          <text:p/>
        </draw:polygon>
        <draw:polygon draw:style-name="gr5" draw:text-style-name="P6" draw:layer="layout" svg:width="0.018cm" svg:height="4.484cm" svg:x="17.775cm" svg:y="19.308cm" svg:viewBox="0 0 19 4485" draw:points="0,4485 19,4485 19,0 0,0">
          <text:p/>
        </draw:polygon>
        <draw:polygon draw:style-name="gr5" draw:text-style-name="P6" draw:layer="layout" svg:width="0.019cm" svg:height="0.018cm" svg:x="3.183cm" svg:y="23.828cm" svg:viewBox="0 0 20 19" draw:points="0,19 20,19 20,0 0,0">
          <text:p/>
        </draw:polygon>
        <draw:polygon draw:style-name="gr5" draw:text-style-name="P6" draw:layer="layout" svg:width="0.018cm" svg:height="0.054cm" svg:x="3.148cm" svg:y="23.792cm" svg:viewBox="0 0 19 55" draw:points="0,55 19,55 19,0 0,0">
          <text:p/>
        </draw:polygon>
        <draw:polygon draw:style-name="gr5" draw:text-style-name="P6" draw:layer="layout" svg:width="0.018cm" svg:height="0.054cm" svg:x="17.775cm" svg:y="23.792cm" svg:viewBox="0 0 19 55" draw:points="0,55 19,55 19,0 0,0">
          <text:p/>
        </draw:polygon>
        <draw:polygon draw:style-name="gr5" draw:text-style-name="P6" draw:layer="layout" svg:width="0.018cm" svg:height="0.018cm" svg:x="17.739cm" svg:y="23.828cm" svg:viewBox="0 0 19 19" draw:points="0,19 19,19 19,0 0,0">
          <text:p/>
        </draw:polygon>
        <draw:polygon draw:style-name="gr5" draw:text-style-name="P6" draw:layer="layout" svg:width="0.018cm" svg:height="2.333cm" svg:x="3.148cm" svg:y="23.846cm" svg:viewBox="0 0 19 2334" draw:points="0,2334 19,2334 19,0 0,0">
          <text:p/>
        </draw:polygon>
        <draw:polygon draw:style-name="gr5" draw:text-style-name="P6" draw:layer="layout" svg:width="0.019cm" svg:height="2.333cm" svg:x="3.183cm" svg:y="23.846cm" svg:viewBox="0 0 20 2334" draw:points="0,2334 20,2334 20,0 0,0">
          <text:p/>
        </draw:polygon>
        <draw:polygon draw:style-name="gr5" draw:text-style-name="P6" draw:layer="layout" svg:width="0.018cm" svg:height="2.333cm" svg:x="4.293cm" svg:y="23.846cm" svg:viewBox="0 0 19 2334" draw:points="0,2334 19,2334 19,0 0,0">
          <text:p/>
        </draw:polygon>
        <draw:polygon draw:style-name="gr5" draw:text-style-name="P6" draw:layer="layout" svg:width="0.018cm" svg:height="2.333cm" svg:x="11.577cm" svg:y="23.846cm" svg:viewBox="0 0 19 2334" draw:points="0,2334 19,2334 19,0 0,0">
          <text:p/>
        </draw:polygon>
        <draw:polygon draw:style-name="gr5" draw:text-style-name="P6" draw:layer="layout" svg:width="0.018cm" svg:height="2.333cm" svg:x="14.667cm" svg:y="23.846cm" svg:viewBox="0 0 19 2334" draw:points="0,2334 19,2334 19,0 0,0">
          <text:p/>
        </draw:polygon>
        <draw:polygon draw:style-name="gr5" draw:text-style-name="P6" draw:layer="layout" svg:width="0.018cm" svg:height="2.333cm" svg:x="17.739cm" svg:y="23.846cm" svg:viewBox="0 0 19 2334" draw:points="0,2334 19,2334 19,0 0,0">
          <text:p/>
        </draw:polygon>
        <draw:polygon draw:style-name="gr5" draw:text-style-name="P6" draw:layer="layout" svg:width="0.018cm" svg:height="2.333cm" svg:x="17.775cm" svg:y="23.846cm" svg:viewBox="0 0 19 2334" draw:points="0,2334 19,2334 19,0 0,0">
          <text:p/>
        </draw:polygon>
        <draw:polygon draw:style-name="gr5" draw:text-style-name="P6" draw:layer="layout" svg:width="0.018cm" svg:height="2.333cm" svg:x="13.122cm" svg:y="23.846cm" svg:viewBox="0 0 19 2334" draw:points="0,2334 19,2334 19,0 0,0">
          <text:p/>
        </draw:polygon>
        <draw:polygon draw:style-name="gr5" draw:text-style-name="P6" draw:layer="layout" svg:width="0.018cm" svg:height="2.333cm" svg:x="16.212cm" svg:y="23.846cm" svg:viewBox="0 0 19 2334" draw:points="0,2334 19,2334 19,0 0,0">
          <text:p/>
        </draw:polygon>
        <draw:polygon draw:style-name="gr5" draw:text-style-name="P6" draw:layer="layout" svg:width="0.018cm" svg:height="0.018cm" svg:x="17.739cm" svg:y="5.282cm" svg:viewBox="0 0 19 19" draw:points="0,19 19,19 19,0 0,0">
          <text:p/>
        </draw:polygon>
        <draw:polygon draw:style-name="gr5" draw:text-style-name="P6" draw:layer="layout" svg:width="14.591cm" svg:height="0.018cm" svg:x="3.202cm" svg:y="5.246cm" svg:viewBox="0 0 14592 19" draw:points="0,19 14592,19 14592,0 0,0">
          <text:p/>
        </draw:polygon>
        <draw:polygon draw:style-name="gr5" draw:text-style-name="P6" draw:layer="layout" svg:width="14.537cm" svg:height="0.018cm" svg:x="3.202cm" svg:y="5.282cm" svg:viewBox="0 0 14538 19" draw:points="0,19 14538,19 14538,0 0,0">
          <text:p/>
        </draw:polygon>
        <draw:polygon draw:style-name="gr5" draw:text-style-name="P6" draw:layer="layout" svg:width="6.144cm" svg:height="0.018cm" svg:x="11.595cm" svg:y="5.84cm" svg:viewBox="0 0 6145 19" draw:points="0,19 6145,19 6145,0 0,0">
          <text:p/>
        </draw:polygon>
        <draw:polygon draw:style-name="gr5" draw:text-style-name="P6" draw:layer="layout" svg:width="0.018cm" svg:height="0.018cm" svg:x="17.739cm" svg:y="6.77cm" svg:viewBox="0 0 19 19" draw:points="0,19 19,19 19,0 0,0">
          <text:p/>
        </draw:polygon>
        <draw:polygon draw:style-name="gr5" draw:text-style-name="P6" draw:layer="layout" svg:width="14.555cm" svg:height="0.018cm" svg:x="3.202cm" svg:y="6.734cm" svg:viewBox="0 0 14556 19" draw:points="0,19 14556,19 14556,0 0,0">
          <text:p/>
        </draw:polygon>
        <draw:polygon draw:style-name="gr5" draw:text-style-name="P6" draw:layer="layout" svg:width="14.537cm" svg:height="0.018cm" svg:x="3.202cm" svg:y="6.77cm" svg:viewBox="0 0 14538 19" draw:points="0,19 14538,19 14538,0 0,0">
          <text:p/>
        </draw:polygon>
        <draw:polygon draw:style-name="gr5" draw:text-style-name="P6" draw:layer="layout" svg:width="0.018cm" svg:height="0.019cm" svg:x="17.739cm" svg:y="8.729cm" svg:viewBox="0 0 19 20" draw:points="0,20 19,20 19,0 0,0">
          <text:p/>
        </draw:polygon>
        <draw:polygon draw:style-name="gr5" draw:text-style-name="P6" draw:layer="layout" svg:width="14.555cm" svg:height="0.018cm" svg:x="3.202cm" svg:y="8.693cm" svg:viewBox="0 0 14556 19" draw:points="0,19 14556,19 14556,0 0,0">
          <text:p/>
        </draw:polygon>
        <draw:polygon draw:style-name="gr5" draw:text-style-name="P6" draw:layer="layout" svg:width="14.537cm" svg:height="0.019cm" svg:x="3.202cm" svg:y="8.729cm" svg:viewBox="0 0 14538 20" draw:points="0,20 14538,20 14538,0 0,0">
          <text:p/>
        </draw:polygon>
        <draw:polygon draw:style-name="gr5" draw:text-style-name="P6" draw:layer="layout" svg:width="14.537cm" svg:height="0.018cm" svg:x="3.202cm" svg:y="13.878cm" svg:viewBox="0 0 14538 19" draw:points="0,19 14538,19 14538,0 0,0">
          <text:p/>
        </draw:polygon>
        <draw:polygon draw:style-name="gr5" draw:text-style-name="P6" draw:layer="layout" svg:width="0.018cm" svg:height="0.018cm" svg:x="17.739cm" svg:y="14.681cm" svg:viewBox="0 0 19 19" draw:points="0,19 19,19 19,0 0,0">
          <text:p/>
        </draw:polygon>
        <draw:polygon draw:style-name="gr5" draw:text-style-name="P6" draw:layer="layout" svg:width="14.555cm" svg:height="0.018cm" svg:x="3.202cm" svg:y="14.645cm" svg:viewBox="0 0 14556 19" draw:points="0,19 14556,19 14556,0 0,0">
          <text:p/>
        </draw:polygon>
        <draw:polygon draw:style-name="gr5" draw:text-style-name="P6" draw:layer="layout" svg:width="14.537cm" svg:height="0.018cm" svg:x="3.202cm" svg:y="14.681cm" svg:viewBox="0 0 14538 19" draw:points="0,19 14538,19 14538,0 0,0">
          <text:p/>
        </draw:polygon>
        <draw:polygon draw:style-name="gr5" draw:text-style-name="P6" draw:layer="layout" svg:width="14.537cm" svg:height="0.018cm" svg:x="3.202cm" svg:y="18.682cm" svg:viewBox="0 0 14538 19" draw:points="0,19 14538,19 14538,0 0,0">
          <text:p/>
        </draw:polygon>
        <draw:polygon draw:style-name="gr5" draw:text-style-name="P6" draw:layer="layout" svg:width="0.018cm" svg:height="0.018cm" svg:x="17.739cm" svg:y="19.29cm" svg:viewBox="0 0 19 19" draw:points="0,19 19,19 19,0 0,0">
          <text:p/>
        </draw:polygon>
        <draw:polygon draw:style-name="gr5" draw:text-style-name="P6" draw:layer="layout" svg:width="14.555cm" svg:height="0.018cm" svg:x="3.202cm" svg:y="19.254cm" svg:viewBox="0 0 14556 19" draw:points="0,19 14556,19 14556,0 0,0">
          <text:p/>
        </draw:polygon>
        <draw:polygon draw:style-name="gr5" draw:text-style-name="P6" draw:layer="layout" svg:width="14.537cm" svg:height="0.018cm" svg:x="3.202cm" svg:y="19.29cm" svg:viewBox="0 0 14538 19" draw:points="0,19 14538,19 14538,0 0,0">
          <text:p/>
        </draw:polygon>
        <draw:polygon draw:style-name="gr5" draw:text-style-name="P6" draw:layer="layout" svg:width="0.018cm" svg:height="0.018cm" svg:x="17.739cm" svg:y="23.828cm" svg:viewBox="0 0 19 19" draw:points="0,19 19,19 19,0 0,0">
          <text:p/>
        </draw:polygon>
        <draw:polygon draw:style-name="gr5" draw:text-style-name="P6" draw:layer="layout" svg:width="14.555cm" svg:height="0.018cm" svg:x="3.202cm" svg:y="23.792cm" svg:viewBox="0 0 14556 19" draw:points="0,19 14556,19 14556,0 0,0">
          <text:p/>
        </draw:polygon>
        <draw:polygon draw:style-name="gr5" draw:text-style-name="P6" draw:layer="layout" svg:width="14.537cm" svg:height="0.018cm" svg:x="3.202cm" svg:y="23.828cm" svg:viewBox="0 0 14538 19" draw:points="0,19 14538,19 14538,0 0,0">
          <text:p/>
        </draw:polygon>
        <draw:frame draw:style-name="gr3" draw:text-style-name="P4" draw:layer="layout" svg:width="1.611cm" svg:height="0.217cm" svg:x="7.141cm" svg:y="5.92cm">
          <draw:text-box>
            <text:p text:style-name="P2"><text:span text:style-name="T2">DENOMINAZIONE</text:span></text:p>
          </draw:text-box>
        </draw:frame>
        <draw:polygon draw:style-name="gr5" draw:text-style-name="P6" draw:layer="layout" svg:width="14.537cm" svg:height="0.018cm" svg:x="3.197cm" svg:y="7.258cm" svg:viewBox="0 0 14538 19" draw:points="0,19 14538,19 14538,0 0,0">
          <text:p/>
        </draw:polygon>
        <draw:polygon draw:style-name="gr5" draw:text-style-name="P6" draw:layer="layout" svg:width="14.537cm" svg:height="0.018cm" svg:x="3.197cm" svg:y="7.752cm" svg:viewBox="0 0 14538 19" draw:points="0,19 14538,19 14538,0 0,0">
          <text:p/>
        </draw:polygon>
        <draw:polygon draw:style-name="gr5" draw:text-style-name="P6" draw:layer="layout" svg:width="14.537cm" svg:height="0.018cm" svg:x="3.197cm" svg:y="8.211cm" svg:viewBox="0 0 14538 19" draw:points="0,19 14538,19 14538,0 0,0">
          <text:p/>
        </draw:polygon>
        <draw:polygon draw:style-name="gr5" draw:text-style-name="P6" draw:layer="layout" svg:width="14.537cm" svg:height="0.018cm" svg:x="3.215cm" svg:y="9.304cm" svg:viewBox="0 0 14538 19" draw:points="0,19 14538,19 14538,0 0,0">
          <text:p/>
        </draw:polygon>
        <draw:polygon draw:style-name="gr5" draw:text-style-name="P6" draw:layer="layout" svg:width="14.538cm" svg:height="0.018cm" svg:x="3.179cm" svg:y="10.303cm" svg:viewBox="0 0 14539 19" draw:points="0,19 14539,19 14539,0 0,0">
          <text:p/>
        </draw:polygon>
        <draw:polygon draw:style-name="gr5" draw:text-style-name="P6" draw:layer="layout" svg:width="14.537cm" svg:height="0.018cm" svg:x="3.215cm" svg:y="11.015cm" svg:viewBox="0 0 14538 19" draw:points="0,19 14538,19 14538,0 0,0">
          <text:p/>
        </draw:polygon>
        <draw:polygon draw:style-name="gr5" draw:text-style-name="P6" draw:layer="layout" svg:width="14.537cm" svg:height="0.018cm" svg:x="3.197cm" svg:y="11.597cm" svg:viewBox="0 0 14538 19" draw:points="0,19 14538,19 14538,0 0,0">
          <text:p/>
        </draw:polygon>
        <draw:polygon draw:style-name="gr5" draw:text-style-name="P6" draw:layer="layout" svg:width="14.537cm" svg:height="0.018cm" svg:x="3.197cm" svg:y="12.162cm" svg:viewBox="0 0 14538 19" draw:points="0,19 14538,19 14538,0 0,0">
          <text:p/>
        </draw:polygon>
        <draw:polygon draw:style-name="gr5" draw:text-style-name="P6" draw:layer="layout" svg:width="14.537cm" svg:height="0.018cm" svg:x="3.215cm" svg:y="12.779cm" svg:viewBox="0 0 14538 19" draw:points="0,19 14538,19 14538,0 0,0">
          <text:p/>
        </draw:polygon>
        <draw:frame draw:style-name="gr2" draw:text-style-name="P3" draw:layer="layout" svg:width="0.034cm" svg:height="0.039cm" svg:x="10.496cm" svg:y="26.47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552cm" svg:height="0.217cm" svg:x="3.469cm" svg:y="13.392cm">
          <draw:text-box>
            <text:p text:style-name="P2"><text:span text:style-name="T4">10302</text:span></text:p>
          </draw:text-box>
        </draw:frame>
        <draw:frame draw:style-name="gr3" draw:text-style-name="P4" draw:layer="layout" svg:width="7.008cm" svg:height="0.217cm" svg:x="4.34cm" svg:y="13.111cm">
          <draw:text-box>
            <text:p text:style-name="P2"><text:span text:style-name="T4">Tipologia 302: Fondi perequativi <text:s/>dalla Regione o Provincia autonoma </text:span><text:span text:style-name="T5"><text:s/>(solo per </text:span></text:p>
          </draw:text-box>
        </draw:frame>
        <draw:polygon draw:style-name="gr5" draw:text-style-name="P6" draw:layer="layout" svg:width="14.537cm" svg:height="0.018cm" svg:x="3.215cm" svg:y="15.231cm" svg:viewBox="0 0 14538 19" draw:points="0,19 14538,19 14538,0 0,0">
          <text:p/>
        </draw:polygon>
        <draw:polygon draw:style-name="gr5" draw:text-style-name="P6" draw:layer="layout" svg:width="14.538cm" svg:height="0.018cm" svg:x="3.179cm" svg:y="15.795cm" svg:viewBox="0 0 14539 19" draw:points="0,19 14539,19 14539,0 0,0">
          <text:p/>
        </draw:polygon>
        <draw:polygon draw:style-name="gr5" draw:text-style-name="P6" draw:layer="layout" svg:width="14.538cm" svg:height="0.018cm" svg:x="3.179cm" svg:y="16.377cm" svg:viewBox="0 0 14539 19" draw:points="0,19 14539,19 14539,0 0,0">
          <text:p/>
        </draw:polygon>
        <draw:polygon draw:style-name="gr5" draw:text-style-name="P6" draw:layer="layout" svg:width="14.537cm" svg:height="0.019cm" svg:x="3.215cm" svg:y="17.026cm" svg:viewBox="0 0 14538 20" draw:points="0,20 14538,20 14538,0 0,0">
          <text:p/>
        </draw:polygon>
        <draw:polygon draw:style-name="gr5" draw:text-style-name="P6" draw:layer="layout" svg:width="14.537cm" svg:height="0.018cm" svg:x="3.197cm" svg:y="17.919cm" svg:viewBox="0 0 14538 19" draw:points="0,19 14538,19 14538,0 0,0">
          <text:p/>
        </draw:polygon>
        <draw:polygon draw:style-name="gr5" draw:text-style-name="P6" draw:layer="layout" svg:width="14.537cm" svg:height="0.018cm" svg:x="3.215cm" svg:y="20.459cm" svg:viewBox="0 0 14538 19" draw:points="0,19 14538,19 14538,0 0,0">
          <text:p/>
        </draw:polygon>
        <draw:polygon draw:style-name="gr5" draw:text-style-name="P6" draw:layer="layout" svg:width="14.538cm" svg:height="0.018cm" svg:x="3.179cm" svg:y="21.422cm" svg:viewBox="0 0 14539 19" draw:points="0,19 14539,19 14539,0 0,0">
          <text:p/>
        </draw:polygon>
        <draw:polygon draw:style-name="gr5" draw:text-style-name="P6" draw:layer="layout" svg:width="14.537cm" svg:height="0.018cm" svg:x="3.215cm" svg:y="21.987cm" svg:viewBox="0 0 14538 19" draw:points="0,19 14538,19 14538,0 0,0">
          <text:p/>
        </draw:polygon>
        <draw:polygon draw:style-name="gr5" draw:text-style-name="P6" draw:layer="layout" svg:width="14.537cm" svg:height="0.018cm" svg:x="3.197cm" svg:y="22.569cm" svg:viewBox="0 0 14538 19" draw:points="0,19 14538,19 14538,0 0,0">
          <text:p/>
        </draw:polygon>
        <draw:polygon draw:style-name="gr5" draw:text-style-name="P6" draw:layer="layout" svg:width="14.537cm" svg:height="0.018cm" svg:x="3.215cm" svg:y="19.817cm" svg:viewBox="0 0 14538 19" draw:points="0,19 14538,19 14538,0 0,0">
          <text:p/>
        </draw:polygon>
        <draw:polygon draw:style-name="gr5" draw:text-style-name="P6" draw:layer="layout" svg:width="14.537cm" svg:height="0.018cm" svg:x="3.202cm" svg:y="23.184cm" svg:viewBox="0 0 14538 19" draw:points="0,19 14538,19 14538,0 0,0">
          <text:p/>
        </draw:polygon>
        <draw:polygon draw:style-name="gr5" draw:text-style-name="P6" draw:layer="layout" svg:width="14.537cm" svg:height="0.018cm" svg:x="3.215cm" svg:y="25.091cm" svg:viewBox="0 0 14538 19" draw:points="0,19 14538,19 14538,0 0,0">
          <text:p/>
        </draw:polygon>
        <draw:polygon draw:style-name="gr5" draw:text-style-name="P6" draw:layer="layout" svg:width="14.538cm" svg:height="0.018cm" svg:x="3.179cm" svg:y="25.62cm" svg:viewBox="0 0 14539 19" draw:points="0,19 14539,19 14539,0 0,0">
          <text:p/>
        </draw:polygon>
        <draw:polygon draw:style-name="gr5" draw:text-style-name="P6" draw:layer="layout" svg:width="14.538cm" svg:height="0.018cm" svg:x="3.179cm" svg:y="26.167cm" svg:viewBox="0 0 14539 19" draw:points="0,19 14539,19 14539,0 0,0">
          <text:p/>
        </draw:polygon>
        <draw:polygon draw:style-name="gr5" draw:text-style-name="P6" draw:layer="layout" svg:width="14.537cm" svg:height="0.018cm" svg:x="3.215cm" svg:y="24.562cm" svg:viewBox="0 0 14538 19" draw:points="0,19 14538,19 14538,0 0,0">
          <text:p/>
        </draw:polygon>
        <draw:frame draw:style-name="gr3" draw:text-style-name="P4" draw:layer="layout" svg:width="0.912cm" svg:height="0.217cm" svg:x="4.34cm" svg:y="13.392cm">
          <draw:text-box>
            <text:p text:style-name="P2"><text:span text:style-name="T5">Enti locali)</text:span></text:p>
          </draw:text-box>
        </draw:frame>
        <draw:frame draw:style-name="gr3" draw:text-style-name="P4" draw:layer="layout" svg:width="5.865cm" svg:height="0.217cm" svg:x="3.213cm" svg:y="3.627cm">
          <draw:text-box>
            <text:p text:style-name="P2"><text:span text:style-name="T2">ENTI IN CONTABILITA' FINANZIARIA SOGGETTI AL DLGS 118/2011</text:span></text:p>
          </draw:text-box>
        </draw:frame>
        <draw:frame draw:style-name="gr3" draw:text-style-name="P4" draw:layer="layout" svg:width="0.887cm" svg:height="0.217cm" svg:x="14.714cm" svg:y="3.627cm">
          <draw:text-box>
            <text:p text:style-name="P2"><text:span text:style-name="T4">Allegato 1</text:span></text:p>
          </draw:text-box>
        </draw:frame>
        <draw:frame draw:style-name="gr3" draw:text-style-name="P4" draw:layer="layout" svg:width="4.807cm" svg:height="0.217cm" svg:x="3.213cm" svg:y="3.907cm">
          <draw:text-box>
            <text:p text:style-name="P2"><text:span text:style-name="T4">Regioni, Province autonome, enti regionali e enti locali</text:span></text:p>
          </draw:text-box>
        </draw:frame>
        <draw:frame draw:style-name="gr3" draw:text-style-name="P4" draw:layer="layout" svg:width="7.025cm" svg:height="0.217cm" svg:x="3.213cm" svg:y="4.188cm">
          <draw:text-box>
            <text:p text:style-name="P2"><text:span text:style-name="T4">Prospetto di cui all'articolo 8, comma 1, del <text:s/>Decreto Legge 24 aprile 2014, n. 66</text:span></text:p>
          </draw:text-box>
        </draw:frame>
        <draw:frame draw:style-name="gr3" draw:text-style-name="P4" draw:layer="layout" svg:width="0.667cm" svg:height="0.217cm" svg:x="3.218cm" svg:y="4.657cm">
          <draw:text-box>
            <text:p text:style-name="P2"><text:span text:style-name="T2">Entrate</text:span></text:p>
          </draw:text-box>
        </draw:frame>
        <draw:frame draw:style-name="gr3" draw:text-style-name="P4" draw:layer="layout" svg:width="3.219cm" svg:height="0.217cm" svg:x="3.218cm" svg:y="4.934cm">
          <draw:text-box>
            <text:p text:style-name="P2"><text:span text:style-name="T2">Dati previsionali anno <text:s text:c="19"/>(*)</text:span></text:p>
          </draw:text-box>
        </draw:frame>
        <draw:frame draw:style-name="gr3" draw:text-style-name="P4" draw:layer="layout" svg:width="0.552cm" svg:height="0.217cm" svg:x="3.469cm" svg:y="25.829cm">
          <draw:text-box>
            <text:p text:style-name="P2"><text:span text:style-name="T4">40300</text:span></text:p>
          </draw:text-box>
        </draw:frame>
        <draw:frame draw:style-name="gr3" draw:text-style-name="P4" draw:layer="layout" svg:width="4.388cm" svg:height="0.217cm" svg:x="4.34cm" svg:y="25.829cm">
          <draw:text-box>
            <text:p text:style-name="P2"><text:span text:style-name="T4">Tipologia 300: Altri trasferimenti in conto capitale</text:span></text:p>
          </draw:text-box>
        </draw:frame>
        <draw:frame draw:style-name="gr3" draw:text-style-name="P4" draw:layer="layout" svg:width="0.552cm" svg:height="0.217cm" svg:x="3.469cm" svg:y="25.267cm">
          <draw:text-box>
            <text:p text:style-name="P2"><text:span text:style-name="T4">40200</text:span></text:p>
          </draw:text-box>
        </draw:frame>
        <draw:frame draw:style-name="gr3" draw:text-style-name="P4" draw:layer="layout" svg:width="3.677cm" svg:height="0.217cm" svg:x="4.34cm" svg:y="25.267cm">
          <draw:text-box>
            <text:p text:style-name="P2"><text:span text:style-name="T4">Tipologia 200: Contributi agli investimenti</text:span></text:p>
          </draw:text-box>
        </draw:frame>
        <draw:frame draw:style-name="gr3" draw:text-style-name="P4" draw:layer="layout" svg:width="0.552cm" svg:height="0.217cm" svg:x="3.468cm" svg:y="18.835cm">
          <draw:text-box>
            <text:p text:style-name="P2"><text:span text:style-name="T2">20000</text:span></text:p>
          </draw:text-box>
        </draw:frame>
        <draw:polygon draw:style-name="gr7" draw:text-style-name="P8" draw:layer="layout" svg:width="13.405cm" svg:height="0.458cm" svg:x="3.122cm" svg:y="1.852cm" svg:viewBox="0 0 13406 459" draw:points="0,459 13406,459 13406,0 0,0">
          <text:p/>
        </draw:polygon>
        <draw:frame draw:style-name="gr3" draw:text-style-name="P4" draw:layer="layout" svg:width="3.507cm" svg:height="0.217cm" svg:x="4.34cm" svg:y="18.835cm">
          <draw:text-box>
            <text:p text:style-name="P2"><text:span text:style-name="T3">Totale TITOLO 2: Trasferimenti correnti</text:span></text:p>
          </draw:text-box>
        </draw:frame>
        <draw:polygon draw:style-name="gr7" draw:text-style-name="P8" draw:layer="layout" svg:width="13.41cm" svg:height="0.451cm" svg:x="3.119cm" svg:y="2.314cm" svg:viewBox="0 0 13411 452" draw:points="0,452 13411,452 13411,0 0,0">
          <text:p/>
        </draw:polygon>
        <draw:frame draw:style-name="gr9" draw:text-style-name="P10" draw:layer="layout" svg:width="5.294cm" svg:height="0.399cm" svg:x="3.193cm" svg:y="1.898cm">
          <draw:text-box>
            <text:p text:style-name="P2"><text:span text:style-name="T9">COMUNE DI PADERNO DUGNANO</text:span></text:p>
          </draw:text-box>
        </draw:frame>
        <draw:frame draw:style-name="gr9" draw:text-style-name="P10" draw:layer="layout" svg:width="6.352cm" svg:height="0.399cm" svg:x="3.19cm" svg:y="2.357cm">
          <draw:text-box>
            <text:p text:style-name="P2"><text:span text:style-name="T9">CITTA' METROPOLITANA DI MILANO</text:span></text:p>
          </draw:text-box>
        </draw:frame>
        <draw:frame draw:style-name="gr6" draw:text-style-name="P7" draw:layer="layout" svg:width="1.128cm" svg:height="0.2cm" svg:x="11.878cm" svg:y="9.56cm">
          <draw:text-box>
            <text:p text:style-name="P2"><text:span text:style-name="T7">18.942.000,00</text:span></text:p>
          </draw:text-box>
        </draw:frame>
        <draw:frame draw:style-name="gr6" draw:text-style-name="P7" draw:layer="layout" svg:width="0.65cm" svg:height="0.2cm" svg:x="12.363cm" svg:y="11.834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031cm" svg:height="0.2cm" svg:x="11.957cm" svg:y="12.455cm">
          <draw:text-box>
            <text:p text:style-name="P2"><text:span text:style-name="T7">5.561.527,73</text:span></text:p>
          </draw:text-box>
        </draw:frame>
        <draw:frame draw:style-name="gr6" draw:text-style-name="P7" draw:layer="layout" svg:width="0.65cm" svg:height="0.2cm" svg:x="12.368cm" svg:y="13.35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128cm" svg:height="0.2cm" svg:x="11.891cm" svg:y="14.191cm">
          <draw:text-box>
            <text:p text:style-name="P2"><text:span text:style-name="T7">24.503.527,73</text:span></text:p>
          </draw:text-box>
        </draw:frame>
        <draw:frame draw:style-name="gr6" draw:text-style-name="P7" draw:layer="layout" svg:width="1.031cm" svg:height="0.2cm" svg:x="11.949cm" svg:y="15.468cm">
          <draw:text-box>
            <text:p text:style-name="P2"><text:span text:style-name="T7">1.425.707,00</text:span></text:p>
          </draw:text-box>
        </draw:frame>
        <draw:frame draw:style-name="gr6" draw:text-style-name="P7" draw:layer="layout" svg:width="0.65cm" svg:height="0.2cm" svg:x="12.363cm" svg:y="16.011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363cm" svg:y="16.575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836cm" svg:height="0.2cm" svg:x="12.185cm" svg:y="17.313cm">
          <draw:text-box>
            <text:p text:style-name="P2"><text:span text:style-name="T7"><text:s/></text:span><text:span text:style-name="T7">26.000,00</text:span></text:p>
          </draw:text-box>
        </draw:frame>
        <draw:frame draw:style-name="gr6" draw:text-style-name="P7" draw:layer="layout" svg:width="0.65cm" svg:height="0.2cm" svg:x="12.381cm" svg:y="18.1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031cm" svg:height="0.2cm" svg:x="11.976cm" svg:y="18.795cm">
          <draw:text-box>
            <text:p text:style-name="P2"><text:span text:style-name="T7">1.451.707,00</text:span></text:p>
          </draw:text-box>
        </draw:frame>
        <draw:frame draw:style-name="gr6" draw:text-style-name="P7" draw:layer="layout" svg:width="1.031cm" svg:height="0.2cm" svg:x="11.971cm" svg:y="19.99cm">
          <draw:text-box>
            <text:p text:style-name="P2"><text:span text:style-name="T7">4.819.045,20</text:span></text:p>
          </draw:text-box>
        </draw:frame>
        <draw:frame draw:style-name="gr6" draw:text-style-name="P7" draw:layer="layout" svg:width="1.031cm" svg:height="0.2cm" svg:x="11.989cm" svg:y="20.978cm">
          <draw:text-box>
            <text:p text:style-name="P2"><text:span text:style-name="T7">2.580.000,00</text:span></text:p>
          </draw:text-box>
        </draw:frame>
        <draw:frame draw:style-name="gr6" draw:text-style-name="P7" draw:layer="layout" svg:width="0.65cm" svg:height="0.2cm" svg:x="12.368cm" svg:y="21.521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381cm" svg:y="22.07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883cm" svg:height="0.2cm" svg:x="12.123cm" svg:y="22.698cm">
          <draw:text-box>
            <text:p text:style-name="P2"><text:span text:style-name="T7">540.229,52</text:span></text:p>
          </draw:text-box>
        </draw:frame>
        <draw:frame draw:style-name="gr6" draw:text-style-name="P7" draw:layer="layout" svg:width="0.65cm" svg:height="0.2cm" svg:x="12.368cm" svg:y="24.73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883cm" svg:height="0.2cm" svg:x="12.136cm" svg:y="25.305cm">
          <draw:text-box>
            <text:p text:style-name="P2"><text:span text:style-name="T7">397.000,00</text:span></text:p>
          </draw:text-box>
        </draw:frame>
        <draw:frame draw:style-name="gr6" draw:text-style-name="P7" draw:layer="layout" svg:width="0.65cm" svg:height="0.2cm" svg:x="12.363cm" svg:y="25.818cm">
          <draw:text-box>
            <text:p text:style-name="P2"><text:span text:style-name="T7"><text:s text:c="6"/></text:span><text:span text:style-name="T7">0,00</text:span></text:p>
          </draw:text-box>
        </draw:frame>
        <draw:polygon draw:style-name="gr7" draw:text-style-name="P8" draw:layer="layout" svg:width="0.861cm" svg:height="0.41cm" svg:x="5.194cm" svg:y="4.797cm" svg:viewBox="0 0 862 411" draw:points="0,411 862,411 862,0 0,0">
          <text:p/>
        </draw:polygon>
        <draw:frame draw:style-name="gr6" draw:text-style-name="P7" draw:layer="layout" svg:width="1.031cm" svg:height="0.2cm" svg:x="11.958cm" svg:y="23.34cm">
          <draw:text-box>
            <text:p text:style-name="P2"><text:span text:style-name="T7">7.939.274,72</text:span></text:p>
          </draw:text-box>
        </draw:frame>
        <draw:frame draw:style-name="gr8" draw:text-style-name="P9" draw:layer="layout" svg:width="0.679cm" svg:height="0.323cm" svg:x="5.265cm" svg:y="4.856cm">
          <draw:text-box>
            <text:p text:style-name="P2"><text:span text:style-name="T8">2020</text:span></text:p>
          </draw:text-box>
        </draw:frame>
        <draw:frame draw:style-name="gr6" draw:text-style-name="P7" draw:layer="layout" svg:width="0.65cm" svg:height="0.2cm" svg:x="12.391cm" svg:y="6.874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377cm" svg:y="7.39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377cm" svg:y="7.89cm">
          <draw:text-box>
            <text:p text:style-name="P2"><text:span text:style-name="T7"><text:s text:c="6"/></text:span><text:span text:style-name="T7">0,00</text:span></text:p>
          </draw:text-box>
        </draw:frame>
      </draw:page>
      <draw:page draw:name="page4" draw:style-name="dp1" draw:master-page-name="master-page50">
        <draw:frame draw:style-name="gr10" draw:text-style-name="P11" draw:layer="layout" svg:width="1.386cm" svg:height="0.238cm" svg:x="12.694cm" svg:y="3.6cm">
          <draw:text-box>
            <text:p text:style-name="P2"><text:span text:style-name="T10">COMPETENZA</text:span></text:p>
          </draw:text-box>
        </draw:frame>
        <draw:frame draw:style-name="gr10" draw:text-style-name="P11" draw:layer="layout" svg:width="0.637cm" svg:height="0.238cm" svg:x="16.457cm" svg:y="3.6cm">
          <draw:text-box>
            <text:p text:style-name="P2"><text:span text:style-name="T10">CASSA</text:span></text:p>
          </draw:text-box>
        </draw:frame>
        <draw:frame draw:style-name="gr10" draw:text-style-name="P11" draw:layer="layout" svg:width="1.628cm" svg:height="0.238cm" svg:x="16.833cm" svg:y="4.265cm">
          <draw:text-box>
            <text:p text:style-name="P2"><text:span text:style-name="T10">di cui GESTIONE </text:span></text:p>
          </draw:text-box>
        </draw:frame>
        <draw:frame draw:style-name="gr10" draw:text-style-name="P11" draw:layer="layout" svg:width="1.454cm" svg:height="0.238cm" svg:x="16.92cm" svg:y="4.574cm">
          <draw:text-box>
            <text:p text:style-name="P2"><text:span text:style-name="T10">SANITARIA (*) </text:span></text:p>
          </draw:text-box>
        </draw:frame>
        <draw:frame draw:style-name="gr10" draw:text-style-name="P11" draw:layer="layout" svg:width="1.628cm" svg:height="0.238cm" svg:x="13.438cm" svg:y="4.265cm">
          <draw:text-box>
            <text:p text:style-name="P2"><text:span text:style-name="T10">di cui GESTIONE </text:span></text:p>
          </draw:text-box>
        </draw:frame>
        <draw:frame draw:style-name="gr10" draw:text-style-name="P11" draw:layer="layout" svg:width="1.454cm" svg:height="0.238cm" svg:x="13.525cm" svg:y="4.574cm">
          <draw:text-box>
            <text:p text:style-name="P2"><text:span text:style-name="T10">SANITARIA (*) </text:span></text:p>
          </draw:text-box>
        </draw:frame>
        <draw:frame draw:style-name="gr11" draw:text-style-name="P4" draw:layer="layout" svg:width="0.645cm" svg:height="0.217cm" svg:x="2.731cm" svg:y="3.97cm">
          <draw:text-box>
            <text:p text:style-name="P2"><text:span text:style-name="T2">TITOLO</text:span></text:p>
          </draw:text-box>
        </draw:frame>
        <draw:frame draw:style-name="gr11" draw:text-style-name="P4" draw:layer="layout" svg:width="0.971cm" svg:height="0.217cm" svg:x="2.565cm" svg:y="4.251cm">
          <draw:text-box>
            <text:p text:style-name="P2"><text:span text:style-name="T2">TIPOLOGIA</text:span></text:p>
          </draw:text-box>
        </draw:frame>
        <draw:polygon draw:style-name="gr5" draw:text-style-name="P6" draw:layer="layout" svg:width="0.06cm" svg:height="0.02cm" svg:x="2.406cm" svg:y="3.362cm" svg:viewBox="0 0 61 21" draw:points="0,21 61,21 61,0 0,0">
          <text:p/>
        </draw:polygon>
        <draw:polygon draw:style-name="gr5" draw:text-style-name="P6" draw:layer="layout" svg:width="0.02cm" svg:height="0.019cm" svg:x="2.446cm" svg:y="3.402cm" svg:viewBox="0 0 21 20" draw:points="0,20 21,20 21,0 0,0">
          <text:p/>
        </draw:polygon>
        <draw:polygon draw:style-name="gr5" draw:text-style-name="P6" draw:layer="layout" svg:width="0.02cm" svg:height="0.059cm" svg:x="2.406cm" svg:y="3.362cm" svg:viewBox="0 0 21 60" draw:points="0,60 21,60 21,0 0,0">
          <text:p/>
        </draw:polygon>
        <draw:polygon draw:style-name="gr5" draw:text-style-name="P6" draw:layer="layout" svg:width="0.02cm" svg:height="0.019cm" svg:x="2.446cm" svg:y="3.402cm" svg:viewBox="0 0 21 20" draw:points="0,20 21,20 21,0 0,0">
          <text:p/>
        </draw:polygon>
        <draw:polygon draw:style-name="gr5" draw:text-style-name="P6" draw:layer="layout" svg:width="0.02cm" svg:height="0.02cm" svg:x="2.446cm" svg:y="4.996cm" svg:viewBox="0 0 21 21" draw:points="0,21 21,21 21,0 0,0">
          <text:p/>
        </draw:polygon>
        <draw:polygon draw:style-name="gr5" draw:text-style-name="P6" draw:layer="layout" svg:width="0.02cm" svg:height="0.02cm" svg:x="2.446cm" svg:y="4.996cm" svg:viewBox="0 0 21 21" draw:points="0,21 21,21 21,0 0,0">
          <text:p/>
        </draw:polygon>
        <draw:polygon draw:style-name="gr5" draw:text-style-name="P6" draw:layer="layout" svg:width="0.02cm" svg:height="0.02cm" svg:x="2.446cm" svg:y="5.036cm" svg:viewBox="0 0 21 21" draw:points="0,21 21,21 21,0 0,0">
          <text:p/>
        </draw:polygon>
        <draw:polygon draw:style-name="gr5" draw:text-style-name="P6" draw:layer="layout" svg:width="0.021cm" svg:height="0.019cm" svg:x="18.439cm" svg:y="3.402cm" svg:viewBox="0 0 22 20" draw:points="0,20 22,20 22,0 0,0">
          <text:p/>
        </draw:polygon>
        <draw:polygon draw:style-name="gr5" draw:text-style-name="P6" draw:layer="layout" svg:width="0.02cm" svg:height="0.059cm" svg:x="18.478cm" svg:y="3.362cm" svg:viewBox="0 0 21 60" draw:points="0,60 21,60 21,0 0,0">
          <text:p/>
        </draw:polygon>
        <draw:polygon draw:style-name="gr5" draw:text-style-name="P6" draw:layer="layout" svg:width="0.021cm" svg:height="0.02cm" svg:x="18.439cm" svg:y="4.996cm" svg:viewBox="0 0 22 21" draw:points="0,21 22,21 22,0 0,0">
          <text:p/>
        </draw:polygon>
        <draw:polygon draw:style-name="gr5" draw:text-style-name="P6" draw:layer="layout" svg:width="0.02cm" svg:height="0.02cm" svg:x="2.446cm" svg:y="5.036cm" svg:viewBox="0 0 21 21" draw:points="0,21 21,21 21,0 0,0">
          <text:p/>
        </draw:polygon>
        <draw:polygon draw:style-name="gr5" draw:text-style-name="P6" draw:layer="layout" svg:width="0.02cm" svg:height="0.06cm" svg:x="2.406cm" svg:y="4.996cm" svg:viewBox="0 0 21 61" draw:points="0,61 21,61 21,0 0,0">
          <text:p/>
        </draw:polygon>
        <draw:polygon draw:style-name="gr5" draw:text-style-name="P6" draw:layer="layout" svg:width="0.02cm" svg:height="0.06cm" svg:x="18.478cm" svg:y="4.996cm" svg:viewBox="0 0 21 61" draw:points="0,61 21,61 21,0 0,0">
          <text:p/>
        </draw:polygon>
        <draw:polygon draw:style-name="gr5" draw:text-style-name="P6" draw:layer="layout" svg:width="0.021cm" svg:height="0.02cm" svg:x="18.439cm" svg:y="5.036cm" svg:viewBox="0 0 22 21" draw:points="0,21 22,21 22,0 0,0">
          <text:p/>
        </draw:polygon>
        <draw:polygon draw:style-name="gr5" draw:text-style-name="P6" draw:layer="layout" svg:width="0.02cm" svg:height="1.574cm" svg:x="2.406cm" svg:y="3.422cm" svg:viewBox="0 0 21 1575" draw:points="0,1575 21,1575 21,0 0,0">
          <text:p/>
        </draw:polygon>
        <draw:polygon draw:style-name="gr5" draw:text-style-name="P6" draw:layer="layout" svg:width="0.02cm" svg:height="1.574cm" svg:x="2.446cm" svg:y="3.422cm" svg:viewBox="0 0 21 1575" draw:points="0,1575 21,1575 21,0 0,0">
          <text:p/>
        </draw:polygon>
        <draw:polygon draw:style-name="gr5" draw:text-style-name="P6" draw:layer="layout" svg:width="0.019cm" svg:height="1.574cm" svg:x="3.665cm" svg:y="3.422cm" svg:viewBox="0 0 20 1575" draw:points="0,1575 20,1575 20,0 0,0">
          <text:p/>
        </draw:polygon>
        <draw:polygon draw:style-name="gr5" draw:text-style-name="P6" draw:layer="layout" svg:width="0.02cm" svg:height="1.574cm" svg:x="11.669cm" svg:y="3.422cm" svg:viewBox="0 0 21 1575" draw:points="0,1575 21,1575 21,0 0,0">
          <text:p/>
        </draw:polygon>
        <draw:polygon draw:style-name="gr5" draw:text-style-name="P6" draw:layer="layout" svg:width="0.02cm" svg:height="1.574cm" svg:x="15.064cm" svg:y="3.422cm" svg:viewBox="0 0 21 1575" draw:points="0,1575 21,1575 21,0 0,0">
          <text:p/>
        </draw:polygon>
        <draw:polygon draw:style-name="gr5" draw:text-style-name="P6" draw:layer="layout" svg:width="0.021cm" svg:height="1.574cm" svg:x="18.439cm" svg:y="3.422cm" svg:viewBox="0 0 22 1575" draw:points="0,1575 22,1575 22,0 0,0">
          <text:p/>
        </draw:polygon>
        <draw:polygon draw:style-name="gr5" draw:text-style-name="P6" draw:layer="layout" svg:width="0.02cm" svg:height="1.574cm" svg:x="18.478cm" svg:y="3.422cm" svg:viewBox="0 0 21 1575" draw:points="0,1575 21,1575 21,0 0,0">
          <text:p/>
        </draw:polygon>
        <draw:polygon draw:style-name="gr5" draw:text-style-name="P6" draw:layer="layout" svg:width="0.021cm" svg:height="0.961cm" svg:x="13.366cm" svg:y="4.035cm" svg:viewBox="0 0 22 962" draw:points="0,962 22,962 22,0 0,0">
          <text:p/>
        </draw:polygon>
        <draw:polygon draw:style-name="gr5" draw:text-style-name="P6" draw:layer="layout" svg:width="0.02cm" svg:height="0.961cm" svg:x="16.761cm" svg:y="4.035cm" svg:viewBox="0 0 21 962" draw:points="0,962 21,962 21,0 0,0">
          <text:p/>
        </draw:polygon>
        <draw:polygon draw:style-name="gr5" draw:text-style-name="P6" draw:layer="layout" svg:width="0.021cm" svg:height="0.019cm" svg:x="18.439cm" svg:y="3.402cm" svg:viewBox="0 0 22 20" draw:points="0,20 22,20 22,0 0,0">
          <text:p/>
        </draw:polygon>
        <draw:polygon draw:style-name="gr5" draw:text-style-name="P6" draw:layer="layout" svg:width="16.032cm" svg:height="0.02cm" svg:x="2.466cm" svg:y="3.362cm" svg:viewBox="0 0 16033 21" draw:points="0,21 16033,21 16033,0 0,0">
          <text:p/>
        </draw:polygon>
        <draw:polygon draw:style-name="gr5" draw:text-style-name="P6" draw:layer="layout" svg:width="15.973cm" svg:height="0.019cm" svg:x="2.466cm" svg:y="3.402cm" svg:viewBox="0 0 15974 20" draw:points="0,20 15974,20 15974,0 0,0">
          <text:p/>
        </draw:polygon>
        <draw:polygon draw:style-name="gr5" draw:text-style-name="P6" draw:layer="layout" svg:width="6.75cm" svg:height="0.02cm" svg:x="11.689cm" svg:y="4.015cm" svg:viewBox="0 0 6751 21" draw:points="0,21 6751,21 6751,0 0,0">
          <text:p/>
        </draw:polygon>
        <draw:polygon draw:style-name="gr5" draw:text-style-name="P6" draw:layer="layout" svg:width="0.021cm" svg:height="0.02cm" svg:x="18.439cm" svg:y="5.036cm" svg:viewBox="0 0 22 21" draw:points="0,21 22,21 22,0 0,0">
          <text:p/>
        </draw:polygon>
        <draw:polygon draw:style-name="gr5" draw:text-style-name="P6" draw:layer="layout" svg:width="15.992cm" svg:height="0.02cm" svg:x="2.466cm" svg:y="4.996cm" svg:viewBox="0 0 15993 21" draw:points="0,21 15993,21 15993,0 0,0">
          <text:p/>
        </draw:polygon>
        <draw:polygon draw:style-name="gr5" draw:text-style-name="P6" draw:layer="layout" svg:width="15.973cm" svg:height="0.02cm" svg:x="2.466cm" svg:y="5.036cm" svg:viewBox="0 0 15974 21" draw:points="0,21 15974,21 15974,0 0,0">
          <text:p/>
        </draw:polygon>
        <draw:frame draw:style-name="gr10" draw:text-style-name="P11" draw:layer="layout" svg:width="1.763cm" svg:height="0.238cm" svg:x="6.795cm" svg:y="4.103cm">
          <draw:text-box>
            <text:p text:style-name="P2"><text:span text:style-name="T10">DENOMINAZIONE</text:span></text:p>
          </draw:text-box>
        </draw:frame>
        <draw:frame draw:style-name="gr10" draw:text-style-name="P11" draw:layer="layout" svg:width="0.595cm" svg:height="0.238cm" svg:x="2.759cm" svg:y="5.436cm">
          <draw:text-box>
            <text:p text:style-name="P2"><text:span text:style-name="T11">40400</text:span></text:p>
          </draw:text-box>
        </draw:frame>
        <draw:frame draw:style-name="gr10" draw:text-style-name="P11" draw:layer="layout" svg:width="6.543cm" svg:height="0.238cm" svg:x="3.717cm" svg:y="5.436cm">
          <draw:text-box>
            <text:p text:style-name="P2"><text:span text:style-name="T11">Tipologia 400: Entrate da alienazione di beni materiali e immateriali</text:span></text:p>
          </draw:text-box>
        </draw:frame>
        <draw:frame draw:style-name="gr10" draw:text-style-name="P11" draw:layer="layout" svg:width="0.595cm" svg:height="0.238cm" svg:x="2.759cm" svg:y="6.085cm">
          <draw:text-box>
            <text:p text:style-name="P2"><text:span text:style-name="T11">40500</text:span></text:p>
          </draw:text-box>
        </draw:frame>
        <draw:frame draw:style-name="gr10" draw:text-style-name="P11" draw:layer="layout" svg:width="4.324cm" svg:height="0.238cm" svg:x="3.717cm" svg:y="6.085cm">
          <draw:text-box>
            <text:p text:style-name="P2"><text:span text:style-name="T11">Tipologia 500: Altre entrate in conto capitale</text:span></text:p>
          </draw:text-box>
        </draw:frame>
        <draw:frame draw:style-name="gr10" draw:text-style-name="P11" draw:layer="layout" svg:width="0.595cm" svg:height="0.238cm" svg:x="2.759cm" svg:y="6.734cm">
          <draw:text-box>
            <text:p text:style-name="P2"><text:span text:style-name="T10">40000</text:span></text:p>
          </draw:text-box>
        </draw:frame>
        <draw:frame draw:style-name="gr10" draw:text-style-name="P11" draw:layer="layout" svg:width="4.134cm" svg:height="0.238cm" svg:x="3.716cm" svg:y="6.734cm">
          <draw:text-box>
            <text:p text:style-name="P2"><text:span text:style-name="T12">Totale TITOLO 4: Entrate in conto capitale</text:span></text:p>
          </draw:text-box>
        </draw:frame>
        <draw:frame draw:style-name="gr10" draw:text-style-name="P11" draw:layer="layout" svg:width="0.891cm" svg:height="0.238cm" svg:x="2.589cm" svg:y="7.581cm">
          <draw:text-box>
            <text:p text:style-name="P2"><text:span text:style-name="T12">TITOLO 5</text:span></text:p>
          </draw:text-box>
        </draw:frame>
        <draw:frame draw:style-name="gr10" draw:text-style-name="P11" draw:layer="layout" svg:width="4.142cm" svg:height="0.238cm" svg:x="3.716cm" svg:y="7.581cm">
          <draw:text-box>
            <text:p text:style-name="P2"><text:span text:style-name="T12">Entrate da riduzione di attività finanziarie</text:span></text:p>
          </draw:text-box>
        </draw:frame>
        <draw:frame draw:style-name="gr10" draw:text-style-name="P11" draw:layer="layout" svg:width="0.595cm" svg:height="0.238cm" svg:x="2.759cm" svg:y="8.431cm">
          <draw:text-box>
            <text:p text:style-name="P2"><text:span text:style-name="T11">50100</text:span></text:p>
          </draw:text-box>
        </draw:frame>
        <draw:frame draw:style-name="gr10" draw:text-style-name="P11" draw:layer="layout" svg:width="4.553cm" svg:height="0.238cm" svg:x="3.717cm" svg:y="8.431cm">
          <draw:text-box>
            <text:p text:style-name="P2"><text:span text:style-name="T11">Tipologia 100: Alienazione di attività finanziarie</text:span></text:p>
          </draw:text-box>
        </draw:frame>
        <draw:frame draw:style-name="gr10" draw:text-style-name="P11" draw:layer="layout" svg:width="0.595cm" svg:height="0.238cm" svg:x="2.759cm" svg:y="9.08cm">
          <draw:text-box>
            <text:p text:style-name="P2"><text:span text:style-name="T11">50200</text:span></text:p>
          </draw:text-box>
        </draw:frame>
        <draw:frame draw:style-name="gr10" draw:text-style-name="P11" draw:layer="layout" svg:width="5.146cm" svg:height="0.238cm" svg:x="3.717cm" svg:y="9.08cm">
          <draw:text-box>
            <text:p text:style-name="P2"><text:span text:style-name="T11">Tipologia 200: Riscossione di <text:s/>crediti di breve termine</text:span></text:p>
          </draw:text-box>
        </draw:frame>
        <draw:frame draw:style-name="gr10" draw:text-style-name="P11" draw:layer="layout" svg:width="0.595cm" svg:height="0.238cm" svg:x="2.759cm" svg:y="9.729cm">
          <draw:text-box>
            <text:p text:style-name="P2"><text:span text:style-name="T11">50300</text:span></text:p>
          </draw:text-box>
        </draw:frame>
        <draw:frame draw:style-name="gr10" draw:text-style-name="P11" draw:layer="layout" svg:width="5.531cm" svg:height="0.238cm" svg:x="3.717cm" svg:y="9.729cm">
          <draw:text-box>
            <text:p text:style-name="P2"><text:span text:style-name="T11">Tipologia 300: Riscossione crediti di medio-lungo termine</text:span></text:p>
          </draw:text-box>
        </draw:frame>
        <draw:frame draw:style-name="gr10" draw:text-style-name="P11" draw:layer="layout" svg:width="0.891cm" svg:height="0.238cm" svg:x="2.589cm" svg:y="11.49cm">
          <draw:text-box>
            <text:p text:style-name="P2"><text:span text:style-name="T12">TITOLO 6</text:span></text:p>
          </draw:text-box>
        </draw:frame>
        <draw:frame draw:style-name="gr10" draw:text-style-name="P11" draw:layer="layout" svg:width="1.869cm" svg:height="0.238cm" svg:x="3.716cm" svg:y="11.49cm">
          <draw:text-box>
            <text:p text:style-name="P2"><text:span text:style-name="T12">Accensione prestiti</text:span></text:p>
          </draw:text-box>
        </draw:frame>
        <draw:frame draw:style-name="gr10" draw:text-style-name="P11" draw:layer="layout" svg:width="0.595cm" svg:height="0.238cm" svg:x="2.759cm" svg:y="12.277cm">
          <draw:text-box>
            <text:p text:style-name="P2"><text:span text:style-name="T11">60100</text:span></text:p>
          </draw:text-box>
        </draw:frame>
        <draw:frame draw:style-name="gr10" draw:text-style-name="P11" draw:layer="layout" svg:width="4.532cm" svg:height="0.238cm" svg:x="3.717cm" svg:y="12.277cm">
          <draw:text-box>
            <text:p text:style-name="P2"><text:span text:style-name="T11">Tipologia 100: Emissione di titoli obbligazionari</text:span></text:p>
          </draw:text-box>
        </draw:frame>
        <draw:frame draw:style-name="gr10" draw:text-style-name="P11" draw:layer="layout" svg:width="0.595cm" svg:height="0.238cm" svg:x="2.759cm" svg:y="12.926cm">
          <draw:text-box>
            <text:p text:style-name="P2"><text:span text:style-name="T11">60200</text:span></text:p>
          </draw:text-box>
        </draw:frame>
        <draw:frame draw:style-name="gr10" draw:text-style-name="P11" draw:layer="layout" svg:width="4.845cm" svg:height="0.238cm" svg:x="3.717cm" svg:y="12.926cm">
          <draw:text-box>
            <text:p text:style-name="P2"><text:span text:style-name="T11">Tipologia 200: Accensione prestiti a breve termine</text:span></text:p>
          </draw:text-box>
        </draw:frame>
        <draw:frame draw:style-name="gr10" draw:text-style-name="P11" draw:layer="layout" svg:width="0.891cm" svg:height="0.238cm" svg:x="2.589cm" svg:y="15.605cm">
          <draw:text-box>
            <text:p text:style-name="P2"><text:span text:style-name="T12">TITOLO 7</text:span></text:p>
          </draw:text-box>
        </draw:frame>
        <draw:frame draw:style-name="gr10" draw:text-style-name="P11" draw:layer="layout" svg:width="4.193cm" svg:height="0.238cm" svg:x="3.716cm" svg:y="15.605cm">
          <draw:text-box>
            <text:p text:style-name="P2"><text:span text:style-name="T12">Anticipazioni da istituto tesoriere/cassiere</text:span></text:p>
          </draw:text-box>
        </draw:frame>
        <draw:frame draw:style-name="gr10" draw:text-style-name="P11" draw:layer="layout" svg:width="0.595cm" svg:height="0.238cm" svg:x="2.759cm" svg:y="16.4cm">
          <draw:text-box>
            <text:p text:style-name="P2"><text:span text:style-name="T11">70100</text:span></text:p>
          </draw:text-box>
        </draw:frame>
        <draw:frame draw:style-name="gr10" draw:text-style-name="P11" draw:layer="layout" svg:width="5.493cm" svg:height="0.238cm" svg:x="3.717cm" svg:y="16.4cm">
          <draw:text-box>
            <text:p text:style-name="P2"><text:span text:style-name="T11">Tipologia 100: Anticipazioni da istituto tesoriere/cassiere</text:span></text:p>
          </draw:text-box>
        </draw:frame>
        <draw:frame draw:style-name="gr10" draw:text-style-name="P11" draw:layer="layout" svg:width="0.595cm" svg:height="0.238cm" svg:x="2.759cm" svg:y="17.049cm">
          <draw:text-box>
            <text:p text:style-name="P2"><text:span text:style-name="T10">70000</text:span></text:p>
          </draw:text-box>
        </draw:frame>
        <draw:frame draw:style-name="gr10" draw:text-style-name="P11" draw:layer="layout" svg:width="5.886cm" svg:height="0.238cm" svg:x="3.716cm" svg:y="17.049cm">
          <draw:text-box>
            <text:p text:style-name="P2"><text:span text:style-name="T12">Totale TITOLO 7: Anticipazioni da istituto tesoriere/cassiere</text:span></text:p>
          </draw:text-box>
        </draw:frame>
        <draw:frame draw:style-name="gr10" draw:text-style-name="P11" draw:layer="layout" svg:width="0.891cm" svg:height="0.238cm" svg:x="2.589cm" svg:y="17.82cm">
          <draw:text-box>
            <text:p text:style-name="P2"><text:span text:style-name="T12">TITOLO 9</text:span></text:p>
          </draw:text-box>
        </draw:frame>
        <draw:frame draw:style-name="gr10" draw:text-style-name="P11" draw:layer="layout" svg:width="3.825cm" svg:height="0.238cm" svg:x="3.716cm" svg:y="17.82cm">
          <draw:text-box>
            <text:p text:style-name="P2"><text:span text:style-name="T12">Entrate per conto terzi e partite di giro</text:span></text:p>
          </draw:text-box>
        </draw:frame>
        <draw:frame draw:style-name="gr10" draw:text-style-name="P11" draw:layer="layout" svg:width="0.595cm" svg:height="0.238cm" svg:x="2.759cm" svg:y="18.592cm">
          <draw:text-box>
            <text:p text:style-name="P2"><text:span text:style-name="T11">90100</text:span></text:p>
          </draw:text-box>
        </draw:frame>
        <draw:frame draw:style-name="gr10" draw:text-style-name="P11" draw:layer="layout" svg:width="3.88cm" svg:height="0.238cm" svg:x="3.717cm" svg:y="18.592cm">
          <draw:text-box>
            <text:p text:style-name="P2"><text:span text:style-name="T11">Tipologia 100: Entrate per partite di giro</text:span></text:p>
          </draw:text-box>
        </draw:frame>
        <draw:frame draw:style-name="gr10" draw:text-style-name="P11" draw:layer="layout" svg:width="3.435cm" svg:height="0.238cm" svg:x="5.327cm" svg:y="20.776cm">
          <draw:text-box>
            <text:p text:style-name="P2"><text:span text:style-name="T12">TOTALE GENERALE DELLE ENTRATE</text:span></text:p>
          </draw:text-box>
        </draw:frame>
        <draw:polygon draw:style-name="gr5" draw:text-style-name="P6" draw:layer="layout" svg:width="0.02cm" svg:height="0.02cm" svg:x="2.446cm" svg:y="7.287cm" svg:viewBox="0 0 21 21" draw:points="0,21 21,21 21,0 0,0">
          <text:p/>
        </draw:polygon>
        <draw:polygon draw:style-name="gr5" draw:text-style-name="P6" draw:layer="layout" svg:width="0.02cm" svg:height="0.02cm" svg:x="2.446cm" svg:y="7.287cm" svg:viewBox="0 0 21 21" draw:points="0,21 21,21 21,0 0,0">
          <text:p/>
        </draw:polygon>
        <draw:polygon draw:style-name="gr5" draw:text-style-name="P6" draw:layer="layout" svg:width="0.02cm" svg:height="0.019cm" svg:x="2.446cm" svg:y="7.327cm" svg:viewBox="0 0 21 20" draw:points="0,20 21,20 21,0 0,0">
          <text:p/>
        </draw:polygon>
        <draw:polygon draw:style-name="gr5" draw:text-style-name="P6" draw:layer="layout" svg:width="0.021cm" svg:height="0.02cm" svg:x="18.439cm" svg:y="7.287cm" svg:viewBox="0 0 22 21" draw:points="0,21 22,21 22,0 0,0">
          <text:p/>
        </draw:polygon>
        <draw:polygon draw:style-name="gr5" draw:text-style-name="P6" draw:layer="layout" svg:width="0.02cm" svg:height="2.243cm" svg:x="2.406cm" svg:y="5.044cm" svg:viewBox="0 0 21 2244" draw:points="0,2244 21,2244 21,0 0,0">
          <text:p/>
        </draw:polygon>
        <draw:polygon draw:style-name="gr5" draw:text-style-name="P6" draw:layer="layout" svg:width="0.02cm" svg:height="2.243cm" svg:x="2.446cm" svg:y="5.044cm" svg:viewBox="0 0 21 2244" draw:points="0,2244 21,2244 21,0 0,0">
          <text:p/>
        </draw:polygon>
        <draw:polygon draw:style-name="gr5" draw:text-style-name="P6" draw:layer="layout" svg:width="0.019cm" svg:height="2.243cm" svg:x="3.665cm" svg:y="5.044cm" svg:viewBox="0 0 20 2244" draw:points="0,2244 20,2244 20,0 0,0">
          <text:p/>
        </draw:polygon>
        <draw:polygon draw:style-name="gr5" draw:text-style-name="P6" draw:layer="layout" svg:width="0.02cm" svg:height="2.243cm" svg:x="11.669cm" svg:y="5.044cm" svg:viewBox="0 0 21 2244" draw:points="0,2244 21,2244 21,0 0,0">
          <text:p/>
        </draw:polygon>
        <draw:polygon draw:style-name="gr5" draw:text-style-name="P6" draw:layer="layout" svg:width="0.021cm" svg:height="2.243cm" svg:x="13.366cm" svg:y="5.044cm" svg:viewBox="0 0 22 2244" draw:points="0,2244 22,2244 22,0 0,0">
          <text:p/>
        </draw:polygon>
        <draw:polygon draw:style-name="gr5" draw:text-style-name="P6" draw:layer="layout" svg:width="0.02cm" svg:height="2.243cm" svg:x="15.064cm" svg:y="5.044cm" svg:viewBox="0 0 21 2244" draw:points="0,2244 21,2244 21,0 0,0">
          <text:p/>
        </draw:polygon>
        <draw:polygon draw:style-name="gr5" draw:text-style-name="P6" draw:layer="layout" svg:width="0.02cm" svg:height="2.243cm" svg:x="16.761cm" svg:y="5.044cm" svg:viewBox="0 0 21 2244" draw:points="0,2244 21,2244 21,0 0,0">
          <text:p/>
        </draw:polygon>
        <draw:polygon draw:style-name="gr5" draw:text-style-name="P6" draw:layer="layout" svg:width="0.021cm" svg:height="2.243cm" svg:x="18.439cm" svg:y="5.044cm" svg:viewBox="0 0 22 2244" draw:points="0,2244 22,2244 22,0 0,0">
          <text:p/>
        </draw:polygon>
        <draw:polygon draw:style-name="gr5" draw:text-style-name="P6" draw:layer="layout" svg:width="0.02cm" svg:height="2.243cm" svg:x="18.478cm" svg:y="5.044cm" svg:viewBox="0 0 21 2244" draw:points="0,2244 21,2244 21,0 0,0">
          <text:p/>
        </draw:polygon>
        <draw:polygon draw:style-name="gr5" draw:text-style-name="P6" draw:layer="layout" svg:width="0.02cm" svg:height="0.059cm" svg:x="2.406cm" svg:y="7.287cm" svg:viewBox="0 0 21 60" draw:points="0,60 21,60 21,0 0,0">
          <text:p/>
        </draw:polygon>
        <draw:polygon draw:style-name="gr5" draw:text-style-name="P6" draw:layer="layout" svg:width="0.02cm" svg:height="0.019cm" svg:x="2.446cm" svg:y="7.327cm" svg:viewBox="0 0 21 20" draw:points="0,20 21,20 21,0 0,0">
          <text:p/>
        </draw:polygon>
        <draw:polygon draw:style-name="gr5" draw:text-style-name="P6" draw:layer="layout" svg:width="0.02cm" svg:height="0.02cm" svg:x="2.446cm" svg:y="11.256cm" svg:viewBox="0 0 21 21" draw:points="0,21 21,21 21,0 0,0">
          <text:p/>
        </draw:polygon>
        <draw:polygon draw:style-name="gr5" draw:text-style-name="P6" draw:layer="layout" svg:width="0.02cm" svg:height="0.02cm" svg:x="2.446cm" svg:y="11.256cm" svg:viewBox="0 0 21 21" draw:points="0,21 21,21 21,0 0,0">
          <text:p/>
        </draw:polygon>
        <draw:polygon draw:style-name="gr5" draw:text-style-name="P6" draw:layer="layout" svg:width="0.02cm" svg:height="0.021cm" svg:x="2.446cm" svg:y="11.295cm" svg:viewBox="0 0 21 22" draw:points="0,22 21,22 21,0 0,0">
          <text:p/>
        </draw:polygon>
        <draw:polygon draw:style-name="gr5" draw:text-style-name="P6" draw:layer="layout" svg:width="0.021cm" svg:height="0.019cm" svg:x="18.439cm" svg:y="7.327cm" svg:viewBox="0 0 22 20" draw:points="0,20 22,20 22,0 0,0">
          <text:p/>
        </draw:polygon>
        <draw:polygon draw:style-name="gr5" draw:text-style-name="P6" draw:layer="layout" svg:width="0.02cm" svg:height="0.059cm" svg:x="18.478cm" svg:y="7.287cm" svg:viewBox="0 0 21 60" draw:points="0,60 21,60 21,0 0,0">
          <text:p/>
        </draw:polygon>
        <draw:polygon draw:style-name="gr5" draw:text-style-name="P6" draw:layer="layout" svg:width="0.021cm" svg:height="0.02cm" svg:x="18.439cm" svg:y="11.256cm" svg:viewBox="0 0 22 21" draw:points="0,21 22,21 22,0 0,0">
          <text:p/>
        </draw:polygon>
        <draw:polygon draw:style-name="gr5" draw:text-style-name="P6" draw:layer="layout" svg:width="0.02cm" svg:height="3.909cm" svg:x="2.406cm" svg:y="7.347cm" svg:viewBox="0 0 21 3910" draw:points="0,3910 21,3910 21,0 0,0">
          <text:p/>
        </draw:polygon>
        <draw:polygon draw:style-name="gr5" draw:text-style-name="P6" draw:layer="layout" svg:width="0.02cm" svg:height="3.909cm" svg:x="2.446cm" svg:y="7.347cm" svg:viewBox="0 0 21 3910" draw:points="0,3910 21,3910 21,0 0,0">
          <text:p/>
        </draw:polygon>
        <draw:polygon draw:style-name="gr5" draw:text-style-name="P6" draw:layer="layout" svg:width="0.019cm" svg:height="3.909cm" svg:x="3.665cm" svg:y="7.347cm" svg:viewBox="0 0 20 3910" draw:points="0,3910 20,3910 20,0 0,0">
          <text:p/>
        </draw:polygon>
        <draw:polygon draw:style-name="gr5" draw:text-style-name="P6" draw:layer="layout" svg:width="0.02cm" svg:height="3.909cm" svg:x="11.669cm" svg:y="7.347cm" svg:viewBox="0 0 21 3910" draw:points="0,3910 21,3910 21,0 0,0">
          <text:p/>
        </draw:polygon>
        <draw:polygon draw:style-name="gr5" draw:text-style-name="P6" draw:layer="layout" svg:width="0.021cm" svg:height="3.909cm" svg:x="13.366cm" svg:y="7.347cm" svg:viewBox="0 0 22 3910" draw:points="0,3910 22,3910 22,0 0,0">
          <text:p/>
        </draw:polygon>
        <draw:polygon draw:style-name="gr5" draw:text-style-name="P6" draw:layer="layout" svg:width="0.02cm" svg:height="3.909cm" svg:x="15.064cm" svg:y="7.347cm" svg:viewBox="0 0 21 3910" draw:points="0,3910 21,3910 21,0 0,0">
          <text:p/>
        </draw:polygon>
        <draw:polygon draw:style-name="gr5" draw:text-style-name="P6" draw:layer="layout" svg:width="0.02cm" svg:height="3.909cm" svg:x="16.761cm" svg:y="7.347cm" svg:viewBox="0 0 21 3910" draw:points="0,3910 21,3910 21,0 0,0">
          <text:p/>
        </draw:polygon>
        <draw:polygon draw:style-name="gr5" draw:text-style-name="P6" draw:layer="layout" svg:width="0.021cm" svg:height="3.909cm" svg:x="18.439cm" svg:y="7.347cm" svg:viewBox="0 0 22 3910" draw:points="0,3910 22,3910 22,0 0,0">
          <text:p/>
        </draw:polygon>
        <draw:polygon draw:style-name="gr5" draw:text-style-name="P6" draw:layer="layout" svg:width="0.02cm" svg:height="3.909cm" svg:x="18.478cm" svg:y="7.347cm" svg:viewBox="0 0 21 3910" draw:points="0,3910 21,3910 21,0 0,0">
          <text:p/>
        </draw:polygon>
        <draw:polygon draw:style-name="gr5" draw:text-style-name="P6" draw:layer="layout" svg:width="0.02cm" svg:height="0.059cm" svg:x="2.406cm" svg:y="11.256cm" svg:viewBox="0 0 21 60" draw:points="0,60 21,60 21,0 0,0">
          <text:p/>
        </draw:polygon>
        <draw:polygon draw:style-name="gr5" draw:text-style-name="P6" draw:layer="layout" svg:width="0.02cm" svg:height="0.021cm" svg:x="2.446cm" svg:y="11.295cm" svg:viewBox="0 0 21 22" draw:points="0,22 21,22 21,0 0,0">
          <text:p/>
        </draw:polygon>
        <draw:polygon draw:style-name="gr5" draw:text-style-name="P6" draw:layer="layout" svg:width="0.02cm" svg:height="0.02cm" svg:x="2.446cm" svg:y="15.363cm" svg:viewBox="0 0 21 21" draw:points="0,21 21,21 21,0 0,0">
          <text:p/>
        </draw:polygon>
        <draw:polygon draw:style-name="gr5" draw:text-style-name="P6" draw:layer="layout" svg:width="0.02cm" svg:height="0.02cm" svg:x="2.446cm" svg:y="15.363cm" svg:viewBox="0 0 21 21" draw:points="0,21 21,21 21,0 0,0">
          <text:p/>
        </draw:polygon>
        <draw:polygon draw:style-name="gr5" draw:text-style-name="P6" draw:layer="layout" svg:width="0.02cm" svg:height="0.02cm" svg:x="2.446cm" svg:y="15.402cm" svg:viewBox="0 0 21 21" draw:points="0,21 21,21 21,0 0,0">
          <text:p/>
        </draw:polygon>
        <draw:polygon draw:style-name="gr5" draw:text-style-name="P6" draw:layer="layout" svg:width="0.021cm" svg:height="0.021cm" svg:x="18.439cm" svg:y="11.295cm" svg:viewBox="0 0 22 22" draw:points="0,22 22,22 22,0 0,0">
          <text:p/>
        </draw:polygon>
        <draw:polygon draw:style-name="gr5" draw:text-style-name="P6" draw:layer="layout" svg:width="0.02cm" svg:height="0.059cm" svg:x="18.478cm" svg:y="11.256cm" svg:viewBox="0 0 21 60" draw:points="0,60 21,60 21,0 0,0">
          <text:p/>
        </draw:polygon>
        <draw:polygon draw:style-name="gr5" draw:text-style-name="P6" draw:layer="layout" svg:width="0.021cm" svg:height="0.02cm" svg:x="18.439cm" svg:y="15.363cm" svg:viewBox="0 0 22 21" draw:points="0,21 22,21 22,0 0,0">
          <text:p/>
        </draw:polygon>
        <draw:polygon draw:style-name="gr5" draw:text-style-name="P6" draw:layer="layout" svg:width="0.02cm" svg:height="4.048cm" svg:x="2.406cm" svg:y="11.315cm" svg:viewBox="0 0 21 4049" draw:points="0,4049 21,4049 21,0 0,0">
          <text:p/>
        </draw:polygon>
        <draw:polygon draw:style-name="gr5" draw:text-style-name="P6" draw:layer="layout" svg:width="0.02cm" svg:height="4.048cm" svg:x="2.446cm" svg:y="11.315cm" svg:viewBox="0 0 21 4049" draw:points="0,4049 21,4049 21,0 0,0">
          <text:p/>
        </draw:polygon>
        <draw:polygon draw:style-name="gr5" draw:text-style-name="P6" draw:layer="layout" svg:width="0.019cm" svg:height="4.048cm" svg:x="3.665cm" svg:y="11.315cm" svg:viewBox="0 0 20 4049" draw:points="0,4049 20,4049 20,0 0,0">
          <text:p/>
        </draw:polygon>
        <draw:polygon draw:style-name="gr5" draw:text-style-name="P6" draw:layer="layout" svg:width="0.02cm" svg:height="4.048cm" svg:x="11.669cm" svg:y="11.315cm" svg:viewBox="0 0 21 4049" draw:points="0,4049 21,4049 21,0 0,0">
          <text:p/>
        </draw:polygon>
        <draw:polygon draw:style-name="gr5" draw:text-style-name="P6" draw:layer="layout" svg:width="0.021cm" svg:height="4.048cm" svg:x="13.366cm" svg:y="11.315cm" svg:viewBox="0 0 22 4049" draw:points="0,4049 22,4049 22,0 0,0">
          <text:p/>
        </draw:polygon>
        <draw:polygon draw:style-name="gr5" draw:text-style-name="P6" draw:layer="layout" svg:width="0.02cm" svg:height="4.048cm" svg:x="15.064cm" svg:y="11.315cm" svg:viewBox="0 0 21 4049" draw:points="0,4049 21,4049 21,0 0,0">
          <text:p/>
        </draw:polygon>
        <draw:polygon draw:style-name="gr5" draw:text-style-name="P6" draw:layer="layout" svg:width="0.02cm" svg:height="4.048cm" svg:x="16.761cm" svg:y="11.315cm" svg:viewBox="0 0 21 4049" draw:points="0,4049 21,4049 21,0 0,0">
          <text:p/>
        </draw:polygon>
        <draw:polygon draw:style-name="gr5" draw:text-style-name="P6" draw:layer="layout" svg:width="0.021cm" svg:height="4.048cm" svg:x="18.439cm" svg:y="11.315cm" svg:viewBox="0 0 22 4049" draw:points="0,4049 22,4049 22,0 0,0">
          <text:p/>
        </draw:polygon>
        <draw:polygon draw:style-name="gr5" draw:text-style-name="P6" draw:layer="layout" svg:width="0.02cm" svg:height="4.048cm" svg:x="18.478cm" svg:y="11.315cm" svg:viewBox="0 0 21 4049" draw:points="0,4049 21,4049 21,0 0,0">
          <text:p/>
        </draw:polygon>
        <draw:polygon draw:style-name="gr5" draw:text-style-name="P6" draw:layer="layout" svg:width="0.02cm" svg:height="0.059cm" svg:x="2.406cm" svg:y="15.363cm" svg:viewBox="0 0 21 60" draw:points="0,60 21,60 21,0 0,0">
          <text:p/>
        </draw:polygon>
        <draw:polygon draw:style-name="gr5" draw:text-style-name="P6" draw:layer="layout" svg:width="0.02cm" svg:height="0.02cm" svg:x="2.446cm" svg:y="15.402cm" svg:viewBox="0 0 21 21" draw:points="0,21 21,21 21,0 0,0">
          <text:p/>
        </draw:polygon>
        <draw:polygon draw:style-name="gr5" draw:text-style-name="P6" draw:layer="layout" svg:width="0.02cm" svg:height="0.02cm" svg:x="2.446cm" svg:y="17.602cm" svg:viewBox="0 0 21 21" draw:points="0,21 21,21 21,0 0,0">
          <text:p/>
        </draw:polygon>
        <draw:polygon draw:style-name="gr5" draw:text-style-name="P6" draw:layer="layout" svg:width="0.02cm" svg:height="0.02cm" svg:x="2.446cm" svg:y="17.602cm" svg:viewBox="0 0 21 21" draw:points="0,21 21,21 21,0 0,0">
          <text:p/>
        </draw:polygon>
        <draw:polygon draw:style-name="gr5" draw:text-style-name="P6" draw:layer="layout" svg:width="0.02cm" svg:height="0.02cm" svg:x="2.446cm" svg:y="17.642cm" svg:viewBox="0 0 21 21" draw:points="0,21 21,21 21,0 0,0">
          <text:p/>
        </draw:polygon>
        <draw:polygon draw:style-name="gr5" draw:text-style-name="P6" draw:layer="layout" svg:width="0.021cm" svg:height="0.02cm" svg:x="18.439cm" svg:y="15.402cm" svg:viewBox="0 0 22 21" draw:points="0,21 22,21 22,0 0,0">
          <text:p/>
        </draw:polygon>
        <draw:polygon draw:style-name="gr5" draw:text-style-name="P6" draw:layer="layout" svg:width="0.02cm" svg:height="0.059cm" svg:x="18.478cm" svg:y="15.363cm" svg:viewBox="0 0 21 60" draw:points="0,60 21,60 21,0 0,0">
          <text:p/>
        </draw:polygon>
        <draw:polygon draw:style-name="gr5" draw:text-style-name="P6" draw:layer="layout" svg:width="0.021cm" svg:height="0.02cm" svg:x="18.439cm" svg:y="17.602cm" svg:viewBox="0 0 22 21" draw:points="0,21 22,21 22,0 0,0">
          <text:p/>
        </draw:polygon>
        <draw:polygon draw:style-name="gr5" draw:text-style-name="P6" draw:layer="layout" svg:width="0.02cm" svg:height="2.18cm" svg:x="2.406cm" svg:y="15.422cm" svg:viewBox="0 0 21 2181" draw:points="0,2181 21,2181 21,0 0,0">
          <text:p/>
        </draw:polygon>
        <draw:polygon draw:style-name="gr5" draw:text-style-name="P6" draw:layer="layout" svg:width="0.02cm" svg:height="2.18cm" svg:x="2.446cm" svg:y="15.422cm" svg:viewBox="0 0 21 2181" draw:points="0,2181 21,2181 21,0 0,0">
          <text:p/>
        </draw:polygon>
        <draw:polygon draw:style-name="gr5" draw:text-style-name="P6" draw:layer="layout" svg:width="0.019cm" svg:height="2.18cm" svg:x="3.665cm" svg:y="15.422cm" svg:viewBox="0 0 20 2181" draw:points="0,2181 20,2181 20,0 0,0">
          <text:p/>
        </draw:polygon>
        <draw:polygon draw:style-name="gr5" draw:text-style-name="P6" draw:layer="layout" svg:width="0.02cm" svg:height="2.18cm" svg:x="11.669cm" svg:y="15.422cm" svg:viewBox="0 0 21 2181" draw:points="0,2181 21,2181 21,0 0,0">
          <text:p/>
        </draw:polygon>
        <draw:polygon draw:style-name="gr5" draw:text-style-name="P6" draw:layer="layout" svg:width="0.021cm" svg:height="2.18cm" svg:x="13.366cm" svg:y="15.422cm" svg:viewBox="0 0 22 2181" draw:points="0,2181 22,2181 22,0 0,0">
          <text:p/>
        </draw:polygon>
        <draw:polygon draw:style-name="gr5" draw:text-style-name="P6" draw:layer="layout" svg:width="0.02cm" svg:height="2.18cm" svg:x="15.064cm" svg:y="15.422cm" svg:viewBox="0 0 21 2181" draw:points="0,2181 21,2181 21,0 0,0">
          <text:p/>
        </draw:polygon>
        <draw:polygon draw:style-name="gr5" draw:text-style-name="P6" draw:layer="layout" svg:width="0.02cm" svg:height="2.18cm" svg:x="16.761cm" svg:y="15.422cm" svg:viewBox="0 0 21 2181" draw:points="0,2181 21,2181 21,0 0,0">
          <text:p/>
        </draw:polygon>
        <draw:polygon draw:style-name="gr5" draw:text-style-name="P6" draw:layer="layout" svg:width="0.021cm" svg:height="2.18cm" svg:x="18.439cm" svg:y="15.422cm" svg:viewBox="0 0 22 2181" draw:points="0,2181 22,2181 22,0 0,0">
          <text:p/>
        </draw:polygon>
        <draw:polygon draw:style-name="gr5" draw:text-style-name="P6" draw:layer="layout" svg:width="0.02cm" svg:height="2.18cm" svg:x="18.478cm" svg:y="15.422cm" svg:viewBox="0 0 21 2181" draw:points="0,2181 21,2181 21,0 0,0">
          <text:p/>
        </draw:polygon>
        <draw:polygon draw:style-name="gr5" draw:text-style-name="P6" draw:layer="layout" svg:width="0.02cm" svg:height="0.06cm" svg:x="2.406cm" svg:y="17.602cm" svg:viewBox="0 0 21 61" draw:points="0,61 21,61 21,0 0,0">
          <text:p/>
        </draw:polygon>
        <draw:polygon draw:style-name="gr5" draw:text-style-name="P6" draw:layer="layout" svg:width="0.02cm" svg:height="0.02cm" svg:x="2.446cm" svg:y="17.642cm" svg:viewBox="0 0 21 21" draw:points="0,21 21,21 21,0 0,0">
          <text:p/>
        </draw:polygon>
        <draw:polygon draw:style-name="gr5" draw:text-style-name="P6" draw:layer="layout" svg:width="0.02cm" svg:height="0.02cm" svg:x="2.446cm" svg:y="20.119cm" svg:viewBox="0 0 21 21" draw:points="0,21 21,21 21,0 0,0">
          <text:p/>
        </draw:polygon>
        <draw:polygon draw:style-name="gr5" draw:text-style-name="P6" draw:layer="layout" svg:width="0.02cm" svg:height="0.02cm" svg:x="2.446cm" svg:y="20.119cm" svg:viewBox="0 0 21 21" draw:points="0,21 21,21 21,0 0,0">
          <text:p/>
        </draw:polygon>
        <draw:polygon draw:style-name="gr5" draw:text-style-name="P6" draw:layer="layout" svg:width="0.02cm" svg:height="0.02cm" svg:x="2.446cm" svg:y="20.158cm" svg:viewBox="0 0 21 21" draw:points="0,21 21,21 21,0 0,0">
          <text:p/>
        </draw:polygon>
        <draw:polygon draw:style-name="gr5" draw:text-style-name="P6" draw:layer="layout" svg:width="0.021cm" svg:height="0.02cm" svg:x="18.439cm" svg:y="17.642cm" svg:viewBox="0 0 22 21" draw:points="0,21 22,21 22,0 0,0">
          <text:p/>
        </draw:polygon>
        <draw:polygon draw:style-name="gr5" draw:text-style-name="P6" draw:layer="layout" svg:width="0.02cm" svg:height="0.06cm" svg:x="18.478cm" svg:y="17.602cm" svg:viewBox="0 0 21 61" draw:points="0,61 21,61 21,0 0,0">
          <text:p/>
        </draw:polygon>
        <draw:polygon draw:style-name="gr5" draw:text-style-name="P6" draw:layer="layout" svg:width="0.021cm" svg:height="0.02cm" svg:x="18.439cm" svg:y="20.119cm" svg:viewBox="0 0 22 21" draw:points="0,21 22,21 22,0 0,0">
          <text:p/>
        </draw:polygon>
        <draw:polygon draw:style-name="gr5" draw:text-style-name="P6" draw:layer="layout" svg:width="0.02cm" svg:height="2.457cm" svg:x="2.406cm" svg:y="17.662cm" svg:viewBox="0 0 21 2458" draw:points="0,2458 21,2458 21,0 0,0">
          <text:p/>
        </draw:polygon>
        <draw:polygon draw:style-name="gr5" draw:text-style-name="P6" draw:layer="layout" svg:width="0.02cm" svg:height="2.457cm" svg:x="2.446cm" svg:y="17.662cm" svg:viewBox="0 0 21 2458" draw:points="0,2458 21,2458 21,0 0,0">
          <text:p/>
        </draw:polygon>
        <draw:polygon draw:style-name="gr5" draw:text-style-name="P6" draw:layer="layout" svg:width="0.02cm" svg:height="0.059cm" svg:x="2.406cm" svg:y="20.119cm" svg:viewBox="0 0 21 60" draw:points="0,60 21,60 21,0 0,0">
          <text:p/>
        </draw:polygon>
        <draw:polygon draw:style-name="gr5" draw:text-style-name="P6" draw:layer="layout" svg:width="0.02cm" svg:height="0.02cm" svg:x="2.446cm" svg:y="20.158cm" svg:viewBox="0 0 21 21" draw:points="0,21 21,21 21,0 0,0">
          <text:p/>
        </draw:polygon>
        <draw:polygon draw:style-name="gr5" draw:text-style-name="P6" draw:layer="layout" svg:width="0.02cm" svg:height="0.02cm" svg:x="2.446cm" svg:y="20.609cm" svg:viewBox="0 0 21 21" draw:points="0,21 21,21 21,0 0,0">
          <text:p/>
        </draw:polygon>
        <draw:polygon draw:style-name="gr5" draw:text-style-name="P6" draw:layer="layout" svg:width="0.02cm" svg:height="2.457cm" svg:x="11.669cm" svg:y="17.662cm" svg:viewBox="0 0 21 2458" draw:points="0,2458 21,2458 21,0 0,0">
          <text:p/>
        </draw:polygon>
        <draw:polygon draw:style-name="gr5" draw:text-style-name="P6" draw:layer="layout" svg:width="0.021cm" svg:height="2.457cm" svg:x="13.366cm" svg:y="17.662cm" svg:viewBox="0 0 22 2458" draw:points="0,2458 22,2458 22,0 0,0">
          <text:p/>
        </draw:polygon>
        <draw:polygon draw:style-name="gr5" draw:text-style-name="P6" draw:layer="layout" svg:width="0.02cm" svg:height="2.457cm" svg:x="15.064cm" svg:y="17.662cm" svg:viewBox="0 0 21 2458" draw:points="0,2458 21,2458 21,0 0,0">
          <text:p/>
        </draw:polygon>
        <draw:polygon draw:style-name="gr5" draw:text-style-name="P6" draw:layer="layout" svg:width="0.02cm" svg:height="2.457cm" svg:x="16.761cm" svg:y="17.662cm" svg:viewBox="0 0 21 2458" draw:points="0,2458 21,2458 21,0 0,0">
          <text:p/>
        </draw:polygon>
        <draw:polygon draw:style-name="gr5" draw:text-style-name="P6" draw:layer="layout" svg:width="0.02cm" svg:height="0.02cm" svg:x="2.446cm" svg:y="20.609cm" svg:viewBox="0 0 21 21" draw:points="0,21 21,21 21,0 0,0">
          <text:p/>
        </draw:polygon>
        <draw:polygon draw:style-name="gr5" draw:text-style-name="P6" draw:layer="layout" svg:width="0.02cm" svg:height="0.02cm" svg:x="2.446cm" svg:y="20.649cm" svg:viewBox="0 0 21 21" draw:points="0,21 21,21 21,0 0,0">
          <text:p/>
        </draw:polygon>
        <draw:polygon draw:style-name="gr5" draw:text-style-name="P6" draw:layer="layout" svg:width="0.021cm" svg:height="2.457cm" svg:x="18.439cm" svg:y="17.662cm" svg:viewBox="0 0 22 2458" draw:points="0,2458 22,2458 22,0 0,0">
          <text:p/>
        </draw:polygon>
        <draw:polygon draw:style-name="gr5" draw:text-style-name="P6" draw:layer="layout" svg:width="0.02cm" svg:height="2.457cm" svg:x="18.478cm" svg:y="17.662cm" svg:viewBox="0 0 21 2458" draw:points="0,2458 21,2458 21,0 0,0">
          <text:p/>
        </draw:polygon>
        <draw:polygon draw:style-name="gr5" draw:text-style-name="P6" draw:layer="layout" svg:width="0.021cm" svg:height="0.02cm" svg:x="18.439cm" svg:y="20.158cm" svg:viewBox="0 0 22 21" draw:points="0,21 22,21 22,0 0,0">
          <text:p/>
        </draw:polygon>
        <draw:polygon draw:style-name="gr5" draw:text-style-name="P6" draw:layer="layout" svg:width="0.02cm" svg:height="0.059cm" svg:x="18.478cm" svg:y="20.119cm" svg:viewBox="0 0 21 60" draw:points="0,60 21,60 21,0 0,0">
          <text:p/>
        </draw:polygon>
        <draw:polygon draw:style-name="gr5" draw:text-style-name="P6" draw:layer="layout" svg:width="0.021cm" svg:height="0.02cm" svg:x="18.439cm" svg:y="20.609cm" svg:viewBox="0 0 22 21" draw:points="0,21 22,21 22,0 0,0">
          <text:p/>
        </draw:polygon>
        <draw:polygon draw:style-name="gr5" draw:text-style-name="P6" draw:layer="layout" svg:width="0.02cm" svg:height="0.431cm" svg:x="2.406cm" svg:y="20.178cm" svg:viewBox="0 0 21 432" draw:points="0,432 21,432 21,0 0,0">
          <text:p/>
        </draw:polygon>
        <draw:polygon draw:style-name="gr5" draw:text-style-name="P6" draw:layer="layout" svg:width="0.02cm" svg:height="0.431cm" svg:x="2.446cm" svg:y="20.178cm" svg:viewBox="0 0 21 432" draw:points="0,432 21,432 21,0 0,0">
          <text:p/>
        </draw:polygon>
        <draw:polygon draw:style-name="gr5" draw:text-style-name="P6" draw:layer="layout" svg:width="0.02cm" svg:height="0.06cm" svg:x="2.406cm" svg:y="20.609cm" svg:viewBox="0 0 21 61" draw:points="0,61 21,61 21,0 0,0">
          <text:p/>
        </draw:polygon>
        <draw:polygon draw:style-name="gr5" draw:text-style-name="P6" draw:layer="layout" svg:width="0.02cm" svg:height="0.02cm" svg:x="2.446cm" svg:y="20.649cm" svg:viewBox="0 0 21 21" draw:points="0,21 21,21 21,0 0,0">
          <text:p/>
        </draw:polygon>
        <draw:polygon draw:style-name="gr5" draw:text-style-name="P6" draw:layer="layout" svg:width="0.02cm" svg:height="0.02cm" svg:x="2.446cm" svg:y="21.1cm" svg:viewBox="0 0 21 21" draw:points="0,21 21,21 21,0 0,0">
          <text:p/>
        </draw:polygon>
        <draw:polygon draw:style-name="gr5" draw:text-style-name="P6" draw:layer="layout" svg:width="0.02cm" svg:height="0.431cm" svg:x="11.669cm" svg:y="20.178cm" svg:viewBox="0 0 21 432" draw:points="0,432 21,432 21,0 0,0">
          <text:p/>
        </draw:polygon>
        <draw:polygon draw:style-name="gr5" draw:text-style-name="P6" draw:layer="layout" svg:width="0.021cm" svg:height="0.431cm" svg:x="13.366cm" svg:y="20.178cm" svg:viewBox="0 0 22 432" draw:points="0,432 22,432 22,0 0,0">
          <text:p/>
        </draw:polygon>
        <draw:polygon draw:style-name="gr5" draw:text-style-name="P6" draw:layer="layout" svg:width="0.02cm" svg:height="0.431cm" svg:x="15.064cm" svg:y="20.178cm" svg:viewBox="0 0 21 432" draw:points="0,432 21,432 21,0 0,0">
          <text:p/>
        </draw:polygon>
        <draw:polygon draw:style-name="gr5" draw:text-style-name="P6" draw:layer="layout" svg:width="0.02cm" svg:height="0.431cm" svg:x="16.761cm" svg:y="20.178cm" svg:viewBox="0 0 21 432" draw:points="0,432 21,432 21,0 0,0">
          <text:p/>
        </draw:polygon>
        <draw:polygon draw:style-name="gr5" draw:text-style-name="P6" draw:layer="layout" svg:width="0.02cm" svg:height="0.02cm" svg:x="2.446cm" svg:y="21.1cm" svg:viewBox="0 0 21 21" draw:points="0,21 21,21 21,0 0,0">
          <text:p/>
        </draw:polygon>
        <draw:polygon draw:style-name="gr5" draw:text-style-name="P6" draw:layer="layout" svg:width="0.02cm" svg:height="0.019cm" svg:x="2.446cm" svg:y="21.14cm" svg:viewBox="0 0 21 20" draw:points="0,20 21,20 21,0 0,0">
          <text:p/>
        </draw:polygon>
        <draw:polygon draw:style-name="gr5" draw:text-style-name="P6" draw:layer="layout" svg:width="0.021cm" svg:height="0.431cm" svg:x="18.439cm" svg:y="20.178cm" svg:viewBox="0 0 22 432" draw:points="0,432 22,432 22,0 0,0">
          <text:p/>
        </draw:polygon>
        <draw:polygon draw:style-name="gr5" draw:text-style-name="P6" draw:layer="layout" svg:width="0.02cm" svg:height="0.431cm" svg:x="18.478cm" svg:y="20.178cm" svg:viewBox="0 0 21 432" draw:points="0,432 21,432 21,0 0,0">
          <text:p/>
        </draw:polygon>
        <draw:polygon draw:style-name="gr5" draw:text-style-name="P6" draw:layer="layout" svg:width="0.021cm" svg:height="0.02cm" svg:x="18.439cm" svg:y="20.649cm" svg:viewBox="0 0 22 21" draw:points="0,21 22,21 22,0 0,0">
          <text:p/>
        </draw:polygon>
        <draw:polygon draw:style-name="gr5" draw:text-style-name="P6" draw:layer="layout" svg:width="0.02cm" svg:height="0.06cm" svg:x="18.478cm" svg:y="20.609cm" svg:viewBox="0 0 21 61" draw:points="0,61 21,61 21,0 0,0">
          <text:p/>
        </draw:polygon>
        <draw:polygon draw:style-name="gr5" draw:text-style-name="P6" draw:layer="layout" svg:width="0.021cm" svg:height="0.02cm" svg:x="18.439cm" svg:y="21.1cm" svg:viewBox="0 0 22 21" draw:points="0,21 22,21 22,0 0,0">
          <text:p/>
        </draw:polygon>
        <draw:polygon draw:style-name="gr5" draw:text-style-name="P6" draw:layer="layout" svg:width="0.02cm" svg:height="0.431cm" svg:x="2.406cm" svg:y="20.669cm" svg:viewBox="0 0 21 432" draw:points="0,432 21,432 21,0 0,0">
          <text:p/>
        </draw:polygon>
        <draw:polygon draw:style-name="gr5" draw:text-style-name="P6" draw:layer="layout" svg:width="0.02cm" svg:height="0.431cm" svg:x="2.446cm" svg:y="20.669cm" svg:viewBox="0 0 21 432" draw:points="0,432 21,432 21,0 0,0">
          <text:p/>
        </draw:polygon>
        <draw:polygon draw:style-name="gr5" draw:text-style-name="P6" draw:layer="layout" svg:width="0.02cm" svg:height="0.059cm" svg:x="2.406cm" svg:y="21.1cm" svg:viewBox="0 0 21 60" draw:points="0,60 21,60 21,0 0,0">
          <text:p/>
        </draw:polygon>
        <draw:polygon draw:style-name="gr5" draw:text-style-name="P6" draw:layer="layout" svg:width="0.02cm" svg:height="0.019cm" svg:x="2.446cm" svg:y="21.14cm" svg:viewBox="0 0 21 20" draw:points="0,20 21,20 21,0 0,0">
          <text:p/>
        </draw:polygon>
        <draw:polygon draw:style-name="gr5" draw:text-style-name="P6" draw:layer="layout" svg:width="0.02cm" svg:height="0.431cm" svg:x="11.669cm" svg:y="20.669cm" svg:viewBox="0 0 21 432" draw:points="0,432 21,432 21,0 0,0">
          <text:p/>
        </draw:polygon>
        <draw:polygon draw:style-name="gr5" draw:text-style-name="P6" draw:layer="layout" svg:width="0.021cm" svg:height="0.431cm" svg:x="13.366cm" svg:y="20.669cm" svg:viewBox="0 0 22 432" draw:points="0,432 22,432 22,0 0,0">
          <text:p/>
        </draw:polygon>
        <draw:polygon draw:style-name="gr5" draw:text-style-name="P6" draw:layer="layout" svg:width="0.02cm" svg:height="0.431cm" svg:x="15.064cm" svg:y="20.669cm" svg:viewBox="0 0 21 432" draw:points="0,432 21,432 21,0 0,0">
          <text:p/>
        </draw:polygon>
        <draw:polygon draw:style-name="gr5" draw:text-style-name="P6" draw:layer="layout" svg:width="0.02cm" svg:height="0.431cm" svg:x="16.761cm" svg:y="20.669cm" svg:viewBox="0 0 21 432" draw:points="0,432 21,432 21,0 0,0">
          <text:p/>
        </draw:polygon>
        <draw:polygon draw:style-name="gr5" draw:text-style-name="P6" draw:layer="layout" svg:width="0.021cm" svg:height="0.431cm" svg:x="18.439cm" svg:y="20.669cm" svg:viewBox="0 0 22 432" draw:points="0,432 22,432 22,0 0,0">
          <text:p/>
        </draw:polygon>
        <draw:polygon draw:style-name="gr5" draw:text-style-name="P6" draw:layer="layout" svg:width="0.02cm" svg:height="0.431cm" svg:x="18.478cm" svg:y="20.669cm" svg:viewBox="0 0 21 432" draw:points="0,432 21,432 21,0 0,0">
          <text:p/>
        </draw:polygon>
        <draw:polygon draw:style-name="gr5" draw:text-style-name="P6" draw:layer="layout" svg:width="0.021cm" svg:height="0.019cm" svg:x="18.439cm" svg:y="21.14cm" svg:viewBox="0 0 22 20" draw:points="0,20 22,20 22,0 0,0">
          <text:p/>
        </draw:polygon>
        <draw:polygon draw:style-name="gr5" draw:text-style-name="P6" draw:layer="layout" svg:width="0.02cm" svg:height="0.059cm" svg:x="18.478cm" svg:y="21.1cm" svg:viewBox="0 0 21 60" draw:points="0,60 21,60 21,0 0,0">
          <text:p/>
        </draw:polygon>
        <draw:polygon draw:style-name="gr5" draw:text-style-name="P6" draw:layer="layout" svg:width="0.019cm" svg:height="2.457cm" svg:x="3.665cm" svg:y="17.662cm" svg:viewBox="0 0 20 2458" draw:points="0,2458 20,2458 20,0 0,0">
          <text:p/>
        </draw:polygon>
        <draw:polygon draw:style-name="gr5" draw:text-style-name="P6" draw:layer="layout" svg:width="0.021cm" svg:height="0.019cm" svg:x="18.439cm" svg:y="7.327cm" svg:viewBox="0 0 22 20" draw:points="0,20 22,20 22,0 0,0">
          <text:p/>
        </draw:polygon>
        <draw:polygon draw:style-name="gr5" draw:text-style-name="P6" draw:layer="layout" svg:width="15.992cm" svg:height="0.02cm" svg:x="2.466cm" svg:y="7.287cm" svg:viewBox="0 0 15993 21" draw:points="0,21 15993,21 15993,0 0,0">
          <text:p/>
        </draw:polygon>
        <draw:polygon draw:style-name="gr5" draw:text-style-name="P6" draw:layer="layout" svg:width="15.973cm" svg:height="0.019cm" svg:x="2.466cm" svg:y="7.327cm" svg:viewBox="0 0 15974 20" draw:points="0,20 15974,20 15974,0 0,0">
          <text:p/>
        </draw:polygon>
        <draw:polygon draw:style-name="gr5" draw:text-style-name="P6" draw:layer="layout" svg:width="15.973cm" svg:height="0.019cm" svg:x="2.466cm" svg:y="10.627cm" svg:viewBox="0 0 15974 20" draw:points="0,20 15974,20 15974,0 0,0">
          <text:p/>
        </draw:polygon>
        <draw:polygon draw:style-name="gr5" draw:text-style-name="P6" draw:layer="layout" svg:width="0.021cm" svg:height="0.021cm" svg:x="18.439cm" svg:y="11.295cm" svg:viewBox="0 0 22 22" draw:points="0,22 22,22 22,0 0,0">
          <text:p/>
        </draw:polygon>
        <draw:polygon draw:style-name="gr5" draw:text-style-name="P6" draw:layer="layout" svg:width="15.992cm" svg:height="0.02cm" svg:x="2.466cm" svg:y="11.256cm" svg:viewBox="0 0 15993 21" draw:points="0,21 15993,21 15993,0 0,0">
          <text:p/>
        </draw:polygon>
        <draw:polygon draw:style-name="gr5" draw:text-style-name="P6" draw:layer="layout" svg:width="15.973cm" svg:height="0.021cm" svg:x="2.466cm" svg:y="11.295cm" svg:viewBox="0 0 15974 22" draw:points="0,22 15974,22 15974,0 0,0">
          <text:p/>
        </draw:polygon>
        <draw:polygon draw:style-name="gr5" draw:text-style-name="P6" draw:layer="layout" svg:width="0.021cm" svg:height="0.02cm" svg:x="18.439cm" svg:y="15.402cm" svg:viewBox="0 0 22 21" draw:points="0,21 22,21 22,0 0,0">
          <text:p/>
        </draw:polygon>
        <draw:polygon draw:style-name="gr5" draw:text-style-name="P6" draw:layer="layout" svg:width="15.992cm" svg:height="0.02cm" svg:x="2.466cm" svg:y="15.363cm" svg:viewBox="0 0 15993 21" draw:points="0,21 15993,21 15993,0 0,0">
          <text:p/>
        </draw:polygon>
        <draw:polygon draw:style-name="gr5" draw:text-style-name="P6" draw:layer="layout" svg:width="15.973cm" svg:height="0.02cm" svg:x="2.466cm" svg:y="15.402cm" svg:viewBox="0 0 15974 21" draw:points="0,21 15974,21 15974,0 0,0">
          <text:p/>
        </draw:polygon>
        <draw:polygon draw:style-name="gr5" draw:text-style-name="P6" draw:layer="layout" svg:width="0.021cm" svg:height="0.02cm" svg:x="18.439cm" svg:y="17.642cm" svg:viewBox="0 0 22 21" draw:points="0,21 22,21 22,0 0,0">
          <text:p/>
        </draw:polygon>
        <draw:polygon draw:style-name="gr5" draw:text-style-name="P6" draw:layer="layout" svg:width="15.992cm" svg:height="0.02cm" svg:x="2.466cm" svg:y="17.602cm" svg:viewBox="0 0 15993 21" draw:points="0,21 15993,21 15993,0 0,0">
          <text:p/>
        </draw:polygon>
        <draw:polygon draw:style-name="gr5" draw:text-style-name="P6" draw:layer="layout" svg:width="15.973cm" svg:height="0.02cm" svg:x="2.466cm" svg:y="17.642cm" svg:viewBox="0 0 15974 21" draw:points="0,21 15974,21 15974,0 0,0">
          <text:p/>
        </draw:polygon>
        <draw:polygon draw:style-name="gr5" draw:text-style-name="P6" draw:layer="layout" svg:width="15.973cm" svg:height="0.019cm" svg:x="2.466cm" svg:y="19.49cm" svg:viewBox="0 0 15974 20" draw:points="0,20 15974,20 15974,0 0,0">
          <text:p/>
        </draw:polygon>
        <draw:polygon draw:style-name="gr5" draw:text-style-name="P6" draw:layer="layout" svg:width="0.021cm" svg:height="0.02cm" svg:x="18.439cm" svg:y="20.158cm" svg:viewBox="0 0 22 21" draw:points="0,21 22,21 22,0 0,0">
          <text:p/>
        </draw:polygon>
        <draw:polygon draw:style-name="gr5" draw:text-style-name="P6" draw:layer="layout" svg:width="15.992cm" svg:height="0.02cm" svg:x="2.466cm" svg:y="20.119cm" svg:viewBox="0 0 15993 21" draw:points="0,21 15993,21 15993,0 0,0">
          <text:p/>
        </draw:polygon>
        <draw:polygon draw:style-name="gr5" draw:text-style-name="P6" draw:layer="layout" svg:width="15.973cm" svg:height="0.02cm" svg:x="2.466cm" svg:y="20.158cm" svg:viewBox="0 0 15974 21" draw:points="0,21 15974,21 15974,0 0,0">
          <text:p/>
        </draw:polygon>
        <draw:polygon draw:style-name="gr5" draw:text-style-name="P6" draw:layer="layout" svg:width="0.021cm" svg:height="0.02cm" svg:x="18.439cm" svg:y="20.649cm" svg:viewBox="0 0 22 21" draw:points="0,21 22,21 22,0 0,0">
          <text:p/>
        </draw:polygon>
        <draw:polygon draw:style-name="gr5" draw:text-style-name="P6" draw:layer="layout" svg:width="15.992cm" svg:height="0.02cm" svg:x="2.466cm" svg:y="20.609cm" svg:viewBox="0 0 15993 21" draw:points="0,21 15993,21 15993,0 0,0">
          <text:p/>
        </draw:polygon>
        <draw:polygon draw:style-name="gr5" draw:text-style-name="P6" draw:layer="layout" svg:width="15.973cm" svg:height="0.02cm" svg:x="2.466cm" svg:y="20.649cm" svg:viewBox="0 0 15974 21" draw:points="0,21 15974,21 15974,0 0,0">
          <text:p/>
        </draw:polygon>
        <draw:polygon draw:style-name="gr5" draw:text-style-name="P6" draw:layer="layout" svg:width="0.021cm" svg:height="0.019cm" svg:x="18.439cm" svg:y="21.14cm" svg:viewBox="0 0 22 20" draw:points="0,20 22,20 22,0 0,0">
          <text:p/>
        </draw:polygon>
        <draw:polygon draw:style-name="gr5" draw:text-style-name="P6" draw:layer="layout" svg:width="15.992cm" svg:height="0.02cm" svg:x="2.466cm" svg:y="21.1cm" svg:viewBox="0 0 15993 21" draw:points="0,21 15993,21 15993,0 0,0">
          <text:p/>
        </draw:polygon>
        <draw:polygon draw:style-name="gr5" draw:text-style-name="P6" draw:layer="layout" svg:width="15.973cm" svg:height="0.019cm" svg:x="2.466cm" svg:y="21.14cm" svg:viewBox="0 0 15974 20" draw:points="0,20 15974,20 15974,0 0,0">
          <text:p/>
        </draw:polygon>
        <draw:frame draw:style-name="gr10" draw:text-style-name="P11" draw:layer="layout" svg:width="1.433cm" svg:height="0.238cm" svg:x="6.324cm" svg:y="20.285cm">
          <draw:text-box>
            <text:p text:style-name="P2"><text:span text:style-name="T12">TOTALE TITOLI</text:span></text:p>
          </draw:text-box>
        </draw:frame>
        <draw:polygon draw:style-name="gr5" draw:text-style-name="P6" draw:layer="layout" svg:width="15.973cm" svg:height="0.02cm" svg:x="2.466cm" svg:y="5.776cm" svg:viewBox="0 0 15974 21" draw:points="0,21 15974,21 15974,0 0,0">
          <text:p/>
        </draw:polygon>
        <draw:polygon draw:style-name="gr5" draw:text-style-name="P6" draw:layer="layout" svg:width="15.973cm" svg:height="0.02cm" svg:x="2.466cm" svg:y="6.482cm" svg:viewBox="0 0 15974 21" draw:points="0,21 15974,21 15974,0 0,0">
          <text:p/>
        </draw:polygon>
        <draw:polygon draw:style-name="gr5" draw:text-style-name="P6" draw:layer="layout" svg:width="15.973cm" svg:height="0.02cm" svg:x="2.466cm" svg:y="7.963cm" svg:viewBox="0 0 15974 21" draw:points="0,21 15974,21 15974,0 0,0">
          <text:p/>
        </draw:polygon>
        <draw:polygon draw:style-name="gr5" draw:text-style-name="P6" draw:layer="layout" svg:width="15.973cm" svg:height="0.02cm" svg:x="2.466cm" svg:y="8.803cm" svg:viewBox="0 0 15974 21" draw:points="0,21 15974,21 15974,0 0,0">
          <text:p/>
        </draw:polygon>
        <draw:polygon draw:style-name="gr5" draw:text-style-name="P6" draw:layer="layout" svg:width="15.973cm" svg:height="0.02cm" svg:x="2.466cm" svg:y="9.473cm" svg:viewBox="0 0 15974 21" draw:points="0,21 15974,21 15974,0 0,0">
          <text:p/>
        </draw:polygon>
        <draw:polygon draw:style-name="gr5" draw:text-style-name="P6" draw:layer="layout" svg:width="15.973cm" svg:height="0.02cm" svg:x="2.466cm" svg:y="10.087cm" svg:viewBox="0 0 15974 21" draw:points="0,21 15974,21 15974,0 0,0">
          <text:p/>
        </draw:polygon>
        <draw:polygon draw:style-name="gr5" draw:text-style-name="P6" draw:layer="layout" svg:width="15.973cm" svg:height="0.02cm" svg:x="2.483cm" svg:y="14.701cm" svg:viewBox="0 0 15974 21" draw:points="0,21 15974,21 15974,0 0,0">
          <text:p/>
        </draw:polygon>
        <draw:polygon draw:style-name="gr5" draw:text-style-name="P6" draw:layer="layout" svg:width="15.973cm" svg:height="0.02cm" svg:x="2.483cm" svg:y="12.003cm" svg:viewBox="0 0 15974 21" draw:points="0,21 15974,21 15974,0 0,0">
          <text:p/>
        </draw:polygon>
        <draw:polygon draw:style-name="gr5" draw:text-style-name="P6" draw:layer="layout" svg:width="15.973cm" svg:height="0.02cm" svg:x="2.483cm" svg:y="12.638cm" svg:viewBox="0 0 15974 21" draw:points="0,21 15974,21 15974,0 0,0">
          <text:p/>
        </draw:polygon>
        <draw:polygon draw:style-name="gr5" draw:text-style-name="P6" draw:layer="layout" svg:width="15.973cm" svg:height="0.02cm" svg:x="2.483cm" svg:y="13.343cm" svg:viewBox="0 0 15974 21" draw:points="0,21 15974,21 15974,0 0,0">
          <text:p/>
        </draw:polygon>
        <draw:polygon draw:style-name="gr5" draw:text-style-name="P6" draw:layer="layout" svg:width="15.973cm" svg:height="0.019cm" svg:x="2.483cm" svg:y="14.134cm" svg:viewBox="0 0 15974 20" draw:points="0,20 15974,20 15974,0 0,0">
          <text:p/>
        </draw:polygon>
        <draw:polygon draw:style-name="gr5" draw:text-style-name="P6" draw:layer="layout" svg:width="15.973cm" svg:height="0.02cm" svg:x="2.483cm" svg:y="16.073cm" svg:viewBox="0 0 15974 21" draw:points="0,21 15974,21 15974,0 0,0">
          <text:p/>
        </draw:polygon>
        <draw:polygon draw:style-name="gr5" draw:text-style-name="P6" draw:layer="layout" svg:width="15.973cm" svg:height="0.019cm" svg:x="2.466cm" svg:y="16.797cm" svg:viewBox="0 0 15974 20" draw:points="0,20 15974,20 15974,0 0,0">
          <text:p/>
        </draw:polygon>
        <draw:polygon draw:style-name="gr5" draw:text-style-name="P6" draw:layer="layout" svg:width="15.973cm" svg:height="0.019cm" svg:x="2.466cm" svg:y="18.261cm" svg:viewBox="0 0 15974 20" draw:points="0,20 15974,20 15974,0 0,0">
          <text:p/>
        </draw:polygon>
        <draw:polygon draw:style-name="gr5" draw:text-style-name="P6" draw:layer="layout" svg:width="15.973cm" svg:height="0.019cm" svg:x="2.466cm" svg:y="18.896cm" svg:viewBox="0 0 15974 20" draw:points="0,20 15974,20 15974,0 0,0">
          <text:p/>
        </draw:polygon>
        <draw:frame draw:style-name="gr2" draw:text-style-name="P3" draw:layer="layout" svg:width="0.034cm" svg:height="0.039cm" svg:x="10.496cm" svg:y="26.472cm">
          <draw:text-box>
            <text:p text:style-name="P2"><text:span text:style-name="T1"><text:s/></text:span></text:p>
          </draw:text-box>
        </draw:frame>
        <draw:frame draw:style-name="gr10" draw:text-style-name="P11" draw:layer="layout" svg:width="7.88cm" svg:height="0.238cm" svg:x="2.478cm" svg:y="21.929cm">
          <draw:text-box>
            <text:p text:style-name="P2"><text:span text:style-name="T11">(**) Solo per le Regioni e le Province autonome che adottano il patto della salute.</text:span></text:p>
          </draw:text-box>
        </draw:frame>
        <draw:frame draw:style-name="gr10" draw:text-style-name="P11" draw:layer="layout" svg:width="14.378cm" svg:height="0.238cm" svg:x="2.484cm" svg:y="21.618cm">
          <draw:text-box>
            <text:p text:style-name="P2"><text:span text:style-name="T11">(*) I dati previsioni indicano le previsioni di competenza e di cassa (la tabella è predisposta per ciascun esercizio compreso nel bilancio di previsione).</text:span></text:p>
          </draw:text-box>
        </draw:frame>
        <draw:frame draw:style-name="gr2" draw:text-style-name="P3" draw:layer="layout" svg:width="0.034cm" svg:height="0.039cm" svg:x="2.31cm" svg:y="22.558cm">
          <draw:text-box>
            <text:p text:style-name="P2"><text:span text:style-name="T1"><text:s/></text:span></text:p>
          </draw:text-box>
        </draw:frame>
        <draw:frame draw:style-name="gr10" draw:text-style-name="P11" draw:layer="layout" svg:width="0.595cm" svg:height="0.238cm" svg:x="2.753cm" svg:y="10.287cm">
          <draw:text-box>
            <text:p text:style-name="P2"><text:span text:style-name="T11">50400</text:span></text:p>
          </draw:text-box>
        </draw:frame>
        <draw:frame draw:style-name="gr10" draw:text-style-name="P11" draw:layer="layout" svg:width="6.022cm" svg:height="0.238cm" svg:x="3.71cm" svg:y="10.287cm">
          <draw:text-box>
            <text:p text:style-name="P2"><text:span text:style-name="T11">Tipologia 400: Altre entrate per riduzione di attività finanziarie</text:span></text:p>
          </draw:text-box>
        </draw:frame>
        <draw:frame draw:style-name="gr10" draw:text-style-name="P11" draw:layer="layout" svg:width="0.595cm" svg:height="0.238cm" svg:x="2.788cm" svg:y="10.851cm">
          <draw:text-box>
            <text:p text:style-name="P2"><text:span text:style-name="T10">50000</text:span></text:p>
          </draw:text-box>
        </draw:frame>
        <draw:frame draw:style-name="gr10" draw:text-style-name="P11" draw:layer="layout" svg:width="5.836cm" svg:height="0.238cm" svg:x="3.71cm" svg:y="10.851cm">
          <draw:text-box>
            <text:p text:style-name="P2"><text:span text:style-name="T12">Totale TITOLO 5: Entrate da riduzione di attività finanziarie</text:span></text:p>
          </draw:text-box>
        </draw:frame>
        <draw:frame draw:style-name="gr10" draw:text-style-name="P11" draw:layer="layout" svg:width="0.595cm" svg:height="0.238cm" svg:x="2.759cm" svg:y="14.365cm">
          <draw:text-box>
            <text:p text:style-name="P2"><text:span text:style-name="T11">60400</text:span></text:p>
          </draw:text-box>
        </draw:frame>
        <draw:frame draw:style-name="gr10" draw:text-style-name="P11" draw:layer="layout" svg:width="4.252cm" svg:height="0.238cm" svg:x="3.717cm" svg:y="14.365cm">
          <draw:text-box>
            <text:p text:style-name="P2"><text:span text:style-name="T11">Tipologia 400: Altre forme di indebitamento</text:span></text:p>
          </draw:text-box>
        </draw:frame>
        <draw:frame draw:style-name="gr10" draw:text-style-name="P11" draw:layer="layout" svg:width="0.595cm" svg:height="0.238cm" svg:x="2.794cm" svg:y="14.958cm">
          <draw:text-box>
            <text:p text:style-name="P2"><text:span text:style-name="T10">60000</text:span></text:p>
          </draw:text-box>
        </draw:frame>
        <draw:frame draw:style-name="gr10" draw:text-style-name="P11" draw:layer="layout" svg:width="3.562cm" svg:height="0.238cm" svg:x="3.716cm" svg:y="14.958cm">
          <draw:text-box>
            <text:p text:style-name="P2"><text:span text:style-name="T12">Totale TITOLO 6: Accensione prestiti</text:span></text:p>
          </draw:text-box>
        </draw:frame>
        <draw:frame draw:style-name="gr10" draw:text-style-name="P11" draw:layer="layout" svg:width="0.595cm" svg:height="0.238cm" svg:x="2.759cm" svg:y="13.639cm">
          <draw:text-box>
            <text:p text:style-name="P2"><text:span text:style-name="T11">60300</text:span></text:p>
          </draw:text-box>
        </draw:frame>
        <draw:frame draw:style-name="gr10" draw:text-style-name="P11" draw:layer="layout" svg:width="7.376cm" svg:height="0.238cm" svg:x="3.717cm" svg:y="13.639cm">
          <draw:text-box>
            <text:p text:style-name="P2"><text:span text:style-name="T11">Tipologia 300: Accensione mutui e altri finanziamenti a medio lungo termine</text:span></text:p>
          </draw:text-box>
        </draw:frame>
        <draw:frame draw:style-name="gr10" draw:text-style-name="P11" draw:layer="layout" svg:width="0.595cm" svg:height="0.238cm" svg:x="2.759cm" svg:y="19.128cm">
          <draw:text-box>
            <text:p text:style-name="P2"><text:span text:style-name="T11">90200</text:span></text:p>
          </draw:text-box>
        </draw:frame>
        <draw:frame draw:style-name="gr10" draw:text-style-name="P11" draw:layer="layout" svg:width="3.609cm" svg:height="0.238cm" svg:x="3.717cm" svg:y="19.128cm">
          <draw:text-box>
            <text:p text:style-name="P2"><text:span text:style-name="T11">Tipologia 200: Entrate per conto terzi</text:span></text:p>
          </draw:text-box>
        </draw:frame>
        <draw:frame draw:style-name="gr10" draw:text-style-name="P11" draw:layer="layout" svg:width="0.595cm" svg:height="0.238cm" svg:x="2.759cm" svg:y="19.692cm">
          <draw:text-box>
            <text:p text:style-name="P2"><text:span text:style-name="T10">90000</text:span></text:p>
          </draw:text-box>
        </draw:frame>
        <draw:frame draw:style-name="gr10" draw:text-style-name="P11" draw:layer="layout" svg:width="5.518cm" svg:height="0.238cm" svg:x="3.716cm" svg:y="19.692cm">
          <draw:text-box>
            <text:p text:style-name="P2"><text:span text:style-name="T12">Totale TITOLO 9: Entrate per conto terzi e partite di giro</text:span></text:p>
          </draw:text-box>
        </draw:frame>
        <draw:frame draw:style-name="gr6" draw:text-style-name="P7" draw:layer="layout" svg:width="1.031cm" svg:height="0.2cm" svg:x="12.225cm" svg:y="5.399cm">
          <draw:text-box>
            <text:p text:style-name="P2"><text:span text:style-name="T7">1.620.620,00</text:span></text:p>
          </draw:text-box>
        </draw:frame>
        <draw:frame draw:style-name="gr6" draw:text-style-name="P7" draw:layer="layout" svg:width="1.031cm" svg:height="0.2cm" svg:x="12.227cm" svg:y="6.093cm">
          <draw:text-box>
            <text:p text:style-name="P2"><text:span text:style-name="T7">1.300.000,00</text:span></text:p>
          </draw:text-box>
        </draw:frame>
        <draw:frame draw:style-name="gr6" draw:text-style-name="P7" draw:layer="layout" svg:width="1.031cm" svg:height="0.2cm" svg:x="12.227cm" svg:y="6.715cm">
          <draw:text-box>
            <text:p text:style-name="P2"><text:span text:style-name="T7">3.317.620,00</text:span></text:p>
          </draw:text-box>
        </draw:frame>
        <draw:frame draw:style-name="gr6" draw:text-style-name="P7" draw:layer="layout" svg:width="0.65cm" svg:height="0.2cm" svg:x="12.622cm" svg:y="8.323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9cm" svg:y="9.0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9.64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0.29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0.84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9cm" svg:y="12.24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9cm" svg:y="12.9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3.612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4.289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4.868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031cm" svg:height="0.2cm" svg:x="12.227cm" svg:y="16.414cm">
          <draw:text-box>
            <text:p text:style-name="P2"><text:span text:style-name="T7">1.000.000,00</text:span></text:p>
          </draw:text-box>
        </draw:frame>
        <draw:frame draw:style-name="gr6" draw:text-style-name="P7" draw:layer="layout" svg:width="1.031cm" svg:height="0.2cm" svg:x="12.227cm" svg:y="17.062cm">
          <draw:text-box>
            <text:p text:style-name="P2"><text:span text:style-name="T7">1.000.000,00</text:span></text:p>
          </draw:text-box>
        </draw:frame>
        <draw:frame draw:style-name="gr6" draw:text-style-name="P7" draw:layer="layout" svg:width="1.031cm" svg:height="0.2cm" svg:x="12.225cm" svg:y="18.466cm">
          <draw:text-box>
            <text:p text:style-name="P2"><text:span text:style-name="T7">4.937.000,00</text:span></text:p>
          </draw:text-box>
        </draw:frame>
        <draw:frame draw:style-name="gr6" draw:text-style-name="P7" draw:layer="layout" svg:width="0.883cm" svg:height="0.2cm" svg:x="12.372cm" svg:y="19.101cm">
          <draw:text-box>
            <text:p text:style-name="P2"><text:span text:style-name="T7">705.000,00</text:span></text:p>
          </draw:text-box>
        </draw:frame>
        <draw:frame draw:style-name="gr6" draw:text-style-name="P7" draw:layer="layout" svg:width="1.031cm" svg:height="0.2cm" svg:x="12.225cm" svg:y="19.665cm">
          <draw:text-box>
            <text:p text:style-name="P2"><text:span text:style-name="T7">5.642.000,00</text:span></text:p>
          </draw:text-box>
        </draw:frame>
        <draw:frame draw:style-name="gr6" draw:text-style-name="P7" draw:layer="layout" svg:width="1.128cm" svg:height="0.2cm" svg:x="12.116cm" svg:y="20.259cm">
          <draw:text-box>
            <text:p text:style-name="P2"><text:span text:style-name="T7">43.854.129,45</text:span></text:p>
          </draw:text-box>
        </draw:frame>
        <draw:frame draw:style-name="gr6" draw:text-style-name="P7" draw:layer="layout" svg:width="1.128cm" svg:height="0.2cm" svg:x="12.116cm" svg:y="20.763cm">
          <draw:text-box>
            <text:p text:style-name="P2"><text:span text:style-name="T7">43.854.129,45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3.094cm" svg:height="1.473cm" svg:x="14.674cm" svg:y="6.759cm" svg:viewBox="0 0 3095 1474" draw:points="0,1474 3095,1474 3095,0 0,0">
          <text:p/>
        </draw:polygon>
        <draw:polygon draw:style-name="gr1" draw:text-style-name="P1" draw:layer="layout" svg:width="3.093cm" svg:height="0.493cm" svg:x="11.585cm" svg:y="8.228cm" svg:viewBox="0 0 3094 494" draw:points="0,494 3094,494 3094,0 0,0">
          <text:p/>
        </draw:polygon>
        <draw:frame draw:style-name="gr2" draw:text-style-name="P3" draw:layer="layout" svg:width="0.034cm" svg:height="0.039cm" svg:x="3.005cm" svg:y="26.41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4.223cm" svg:height="0.217cm" svg:x="4.34cm" svg:y="6.918cm">
          <draw:text-box>
            <text:p text:style-name="P2"><text:span text:style-name="T2">Fondo pluriennale vincolato per spese correnti </text:span></text:p>
          </draw:text-box>
        </draw:frame>
        <draw:frame draw:style-name="gr3" draw:text-style-name="P4" draw:layer="layout" svg:width="5.057cm" svg:height="0.217cm" svg:x="4.34cm" svg:y="7.408cm">
          <draw:text-box>
            <text:p text:style-name="P2"><text:span text:style-name="T2">Fondo pluriennale vincolato per spese in conto capitale <text:s/></text:span></text:p>
          </draw:text-box>
        </draw:frame>
        <draw:frame draw:style-name="gr3" draw:text-style-name="P4" draw:layer="layout" svg:width="3.363cm" svg:height="0.217cm" svg:x="4.34cm" svg:y="7.897cm">
          <draw:text-box>
            <text:p text:style-name="P2"><text:span text:style-name="T2">Utilizzo Risultato di Amministrazione </text:span></text:p>
          </draw:text-box>
        </draw:frame>
        <draw:frame draw:style-name="gr3" draw:text-style-name="P4" draw:layer="layout" svg:width="4.125cm" svg:height="0.217cm" svg:x="4.34cm" svg:y="8.387cm">
          <draw:text-box>
            <text:p text:style-name="P2"><text:span text:style-name="T2">Fondo di Cassa all'1/1/esercizio di riferimento</text:span></text:p>
          </draw:text-box>
        </draw:frame>
        <draw:frame draw:style-name="gr3" draw:text-style-name="P4" draw:layer="layout" svg:width="0.815cm" svg:height="0.217cm" svg:x="3.314cm" svg:y="8.906cm">
          <draw:text-box>
            <text:p text:style-name="P2"><text:span text:style-name="T3">TITOLO 1</text:span></text:p>
          </draw:text-box>
        </draw:frame>
        <draw:frame draw:style-name="gr3" draw:text-style-name="P4" draw:layer="layout" svg:width="5.679cm" svg:height="0.217cm" svg:x="4.34cm" svg:y="8.906cm">
          <draw:text-box>
            <text:p text:style-name="P2"><text:span text:style-name="T2">Entrate correnti di natura tributaria, contributiva e perequativa</text:span></text:p>
          </draw:text-box>
        </draw:frame>
        <draw:frame draw:style-name="gr3" draw:text-style-name="P4" draw:layer="layout" svg:width="0.552cm" svg:height="0.217cm" svg:x="3.469cm" svg:y="9.622cm">
          <draw:text-box>
            <text:p text:style-name="P2"><text:span text:style-name="T4">10101</text:span></text:p>
          </draw:text-box>
        </draw:frame>
        <draw:frame draw:style-name="gr3" draw:text-style-name="P4" draw:layer="layout" svg:width="4.388cm" svg:height="0.217cm" svg:x="4.34cm" svg:y="9.622cm">
          <draw:text-box>
            <text:p text:style-name="P2"><text:span text:style-name="T4">Tipologia 101: Imposte, tasse e proventi assimilati</text:span></text:p>
          </draw:text-box>
        </draw:frame>
        <draw:frame draw:style-name="gr3" draw:text-style-name="P4" draw:layer="layout" svg:width="0.552cm" svg:height="0.217cm" svg:x="3.469cm" svg:y="10.504cm">
          <draw:text-box>
            <text:p text:style-name="P2"><text:span text:style-name="T4">10102</text:span></text:p>
          </draw:text-box>
        </draw:frame>
        <draw:frame draw:style-name="gr3" draw:text-style-name="P4" draw:layer="layout" svg:width="7.055cm" svg:height="0.217cm" svg:x="4.34cm" svg:y="10.504cm">
          <draw:text-box>
            <text:p text:style-name="P2"><text:span text:style-name="T4">Tipologia 102: Tributi destinati al finanziamento della sanità (solo per le Regioni)</text:span></text:p>
          </draw:text-box>
        </draw:frame>
        <draw:frame draw:style-name="gr3" draw:text-style-name="P4" draw:layer="layout" svg:width="0.552cm" svg:height="0.217cm" svg:x="3.469cm" svg:y="11.361cm">
          <draw:text-box>
            <text:p text:style-name="P2"><text:span text:style-name="T4">10103</text:span></text:p>
          </draw:text-box>
        </draw:frame>
        <draw:frame draw:style-name="gr3" draw:text-style-name="P4" draw:layer="layout" svg:width="6.703cm" svg:height="0.217cm" svg:x="4.34cm" svg:y="11.081cm">
          <draw:text-box>
            <text:p text:style-name="P2"><text:span text:style-name="T4">Tipologia 103: Tributi devoluti e regolati alle autonomie speciali </text:span><text:span text:style-name="T5"><text:s/>(solo per le </text:span></text:p>
          </draw:text-box>
        </draw:frame>
        <draw:frame draw:style-name="gr3" draw:text-style-name="P4" draw:layer="layout" svg:width="0.717cm" svg:height="0.217cm" svg:x="4.34cm" svg:y="11.361cm">
          <draw:text-box>
            <text:p text:style-name="P2"><text:span text:style-name="T5">Regioni)</text:span></text:p>
          </draw:text-box>
        </draw:frame>
        <draw:frame draw:style-name="gr3" draw:text-style-name="P4" draw:layer="layout" svg:width="0.552cm" svg:height="0.217cm" svg:x="3.469cm" svg:y="11.952cm">
          <draw:text-box>
            <text:p text:style-name="P2"><text:span text:style-name="T4">10104</text:span></text:p>
          </draw:text-box>
        </draw:frame>
        <draw:frame draw:style-name="gr3" draw:text-style-name="P4" draw:layer="layout" svg:width="3.757cm" svg:height="0.217cm" svg:x="4.34cm" svg:y="11.952cm">
          <draw:text-box>
            <text:p text:style-name="P2"><text:span text:style-name="T4">Tipologia 104: Compartecipazioni di tributi</text:span></text:p>
          </draw:text-box>
        </draw:frame>
        <draw:frame draw:style-name="gr3" draw:text-style-name="P4" draw:layer="layout" svg:width="0.552cm" svg:height="0.217cm" svg:x="3.469cm" svg:y="12.543cm">
          <draw:text-box>
            <text:p text:style-name="P2"><text:span text:style-name="T4">10301</text:span></text:p>
          </draw:text-box>
        </draw:frame>
        <draw:frame draw:style-name="gr3" draw:text-style-name="P4" draw:layer="layout" svg:width="5.383cm" svg:height="0.217cm" svg:x="4.34cm" svg:y="12.543cm">
          <draw:text-box>
            <text:p text:style-name="P2"><text:span text:style-name="T4">Tipologia 301: Fondi perequativi <text:s/>da Amministrazioni Centrali</text:span></text:p>
          </draw:text-box>
        </draw:frame>
        <draw:frame draw:style-name="gr3" draw:text-style-name="P4" draw:layer="layout" svg:width="0.552cm" svg:height="0.217cm" svg:x="3.469cm" svg:y="14.044cm">
          <draw:text-box>
            <text:p text:style-name="P2"><text:span text:style-name="T2">10000</text:span></text:p>
          </draw:text-box>
        </draw:frame>
        <draw:frame draw:style-name="gr3" draw:text-style-name="P4" draw:layer="layout" svg:width="6.183cm" svg:height="0.217cm" svg:x="4.34cm" svg:y="13.94cm">
          <draw:text-box>
            <text:p text:style-name="P2"><text:span text:style-name="T3">Totale TITOLO 1: Entrate correnti di natura tributaria, contributiva e </text:span></text:p>
          </draw:text-box>
        </draw:frame>
        <draw:frame draw:style-name="gr3" draw:text-style-name="P4" draw:layer="layout" svg:width="1.09cm" svg:height="0.217cm" svg:x="4.34cm" svg:y="14.221cm">
          <draw:text-box>
            <text:p text:style-name="P2"><text:span text:style-name="T3">perequativa</text:span></text:p>
          </draw:text-box>
        </draw:frame>
        <draw:frame draw:style-name="gr3" draw:text-style-name="P4" draw:layer="layout" svg:width="0.815cm" svg:height="0.217cm" svg:x="3.314cm" svg:y="14.829cm">
          <draw:text-box>
            <text:p text:style-name="P2"><text:span text:style-name="T3">TITOLO 2</text:span></text:p>
          </draw:text-box>
        </draw:frame>
        <draw:frame draw:style-name="gr3" draw:text-style-name="P4" draw:layer="layout" svg:width="1.962cm" svg:height="0.217cm" svg:x="4.34cm" svg:y="14.829cm">
          <draw:text-box>
            <text:p text:style-name="P2"><text:span text:style-name="T3">Trasferimenti correnti</text:span></text:p>
          </draw:text-box>
        </draw:frame>
        <draw:frame draw:style-name="gr3" draw:text-style-name="P4" draw:layer="layout" svg:width="0.552cm" svg:height="0.217cm" svg:x="3.468cm" svg:y="15.517cm">
          <draw:text-box>
            <text:p text:style-name="P2"><text:span text:style-name="T4">20101</text:span></text:p>
          </draw:text-box>
        </draw:frame>
        <draw:frame draw:style-name="gr3" draw:text-style-name="P4" draw:layer="layout" svg:width="5.908cm" svg:height="0.217cm" svg:x="4.34cm" svg:y="15.517cm">
          <draw:text-box>
            <text:p text:style-name="P2"><text:span text:style-name="T4">Tipologia 101: Trasferimenti correnti da Amministrazioni pubbliche</text:span></text:p>
          </draw:text-box>
        </draw:frame>
        <draw:frame draw:style-name="gr3" draw:text-style-name="P4" draw:layer="layout" svg:width="0.552cm" svg:height="0.217cm" svg:x="3.468cm" svg:y="16.108cm">
          <draw:text-box>
            <text:p text:style-name="P2"><text:span text:style-name="T4">20102</text:span></text:p>
          </draw:text-box>
        </draw:frame>
        <draw:frame draw:style-name="gr3" draw:text-style-name="P4" draw:layer="layout" svg:width="4.278cm" svg:height="0.217cm" svg:x="4.34cm" svg:y="16.108cm">
          <draw:text-box>
            <text:p text:style-name="P2"><text:span text:style-name="T4">Tipologia 102: Trasferimenti correnti da Famiglie</text:span></text:p>
          </draw:text-box>
        </draw:frame>
        <draw:frame draw:style-name="gr3" draw:text-style-name="P4" draw:layer="layout" svg:width="0.552cm" svg:height="0.217cm" svg:x="3.468cm" svg:y="16.698cm">
          <draw:text-box>
            <text:p text:style-name="P2"><text:span text:style-name="T4">20103</text:span></text:p>
          </draw:text-box>
        </draw:frame>
        <draw:frame draw:style-name="gr3" draw:text-style-name="P4" draw:layer="layout" svg:width="4.261cm" svg:height="0.217cm" svg:x="4.34cm" svg:y="16.698cm">
          <draw:text-box>
            <text:p text:style-name="P2"><text:span text:style-name="T4">Tipologia 103: Trasferimenti correnti da Imprese</text:span></text:p>
          </draw:text-box>
        </draw:frame>
        <draw:frame draw:style-name="gr3" draw:text-style-name="P4" draw:layer="layout" svg:width="0.552cm" svg:height="0.217cm" svg:x="3.468cm" svg:y="17.289cm">
          <draw:text-box>
            <text:p text:style-name="P2"><text:span text:style-name="T4">20104</text:span></text:p>
          </draw:text-box>
        </draw:frame>
        <draw:frame draw:style-name="gr3" draw:text-style-name="P4" draw:layer="layout" svg:width="5.679cm" svg:height="0.217cm" svg:x="4.34cm" svg:y="17.289cm">
          <draw:text-box>
            <text:p text:style-name="P2"><text:span text:style-name="T4">Tipologia 104: Trasferimenti correnti da Istituzioni Sociali Private</text:span></text:p>
          </draw:text-box>
        </draw:frame>
        <draw:frame draw:style-name="gr3" draw:text-style-name="P4" draw:layer="layout" svg:width="0.552cm" svg:height="0.217cm" svg:x="3.468cm" svg:y="18.16cm">
          <draw:text-box>
            <text:p text:style-name="P2"><text:span text:style-name="T4">20105</text:span></text:p>
          </draw:text-box>
        </draw:frame>
        <draw:frame draw:style-name="gr3" draw:text-style-name="P4" draw:layer="layout" svg:width="7.101cm" svg:height="0.217cm" svg:x="4.34cm" svg:y="18.16cm">
          <draw:text-box>
            <text:p text:style-name="P2"><text:span text:style-name="T4">Tipologia 105: Trasferimenti correnti dall'Unione europea e dal Resto del Mondo</text:span></text:p>
          </draw:text-box>
        </draw:frame>
        <draw:frame draw:style-name="gr3" draw:text-style-name="P4" draw:layer="layout" svg:width="0.815cm" svg:height="0.217cm" svg:x="3.314cm" svg:y="19.482cm">
          <draw:text-box>
            <text:p text:style-name="P2"><text:span text:style-name="T3">TITOLO 3</text:span></text:p>
          </draw:text-box>
        </draw:frame>
        <draw:frame draw:style-name="gr3" draw:text-style-name="P4" draw:layer="layout" svg:width="2.055cm" svg:height="0.217cm" svg:x="4.34cm" svg:y="19.482cm">
          <draw:text-box>
            <text:p text:style-name="P2"><text:span text:style-name="T3">Entrate extratributarie</text:span></text:p>
          </draw:text-box>
        </draw:frame>
        <draw:frame draw:style-name="gr3" draw:text-style-name="P4" draw:layer="layout" svg:width="0.552cm" svg:height="0.217cm" svg:x="3.468cm" svg:y="20.141cm">
          <draw:text-box>
            <text:p text:style-name="P2"><text:span text:style-name="T4">30100</text:span></text:p>
          </draw:text-box>
        </draw:frame>
        <draw:frame draw:style-name="gr3" draw:text-style-name="P4" draw:layer="layout" svg:width="6.805cm" svg:height="0.217cm" svg:x="4.34cm" svg:y="19.86cm">
          <draw:text-box>
            <text:p text:style-name="P2"><text:span text:style-name="T4">Tipologia 100: Vendita di beni e servizi e proventi derivanti dalla gestione dei </text:span></text:p>
          </draw:text-box>
        </draw:frame>
        <draw:frame draw:style-name="gr3" draw:text-style-name="P4" draw:layer="layout" svg:width="0.387cm" svg:height="0.217cm" svg:x="4.34cm" svg:y="20.141cm">
          <draw:text-box>
            <text:p text:style-name="P2"><text:span text:style-name="T4">beni</text:span></text:p>
          </draw:text-box>
        </draw:frame>
        <draw:frame draw:style-name="gr3" draw:text-style-name="P4" draw:layer="layout" svg:width="0.552cm" svg:height="0.217cm" svg:x="3.468cm" svg:y="20.926cm">
          <draw:text-box>
            <text:p text:style-name="P2"><text:span text:style-name="T4">30200</text:span></text:p>
          </draw:text-box>
        </draw:frame>
        <draw:frame draw:style-name="gr3" draw:text-style-name="P4" draw:layer="layout" svg:width="6.725cm" svg:height="0.217cm" svg:x="4.34cm" svg:y="20.645cm">
          <draw:text-box>
            <text:p text:style-name="P2"><text:span text:style-name="T4">Tipologia 200: Proventi derivanti dall'attività di controllo e repressione delle </text:span></text:p>
          </draw:text-box>
        </draw:frame>
        <draw:frame draw:style-name="gr3" draw:text-style-name="P4" draw:layer="layout" svg:width="2.182cm" svg:height="0.217cm" svg:x="4.34cm" svg:y="20.926cm">
          <draw:text-box>
            <text:p text:style-name="P2"><text:span text:style-name="T4">irregolarità e degli illeciti</text:span></text:p>
          </draw:text-box>
        </draw:frame>
        <draw:frame draw:style-name="gr3" draw:text-style-name="P4" draw:layer="layout" svg:width="0.552cm" svg:height="0.217cm" svg:x="3.469cm" svg:y="21.516cm">
          <draw:text-box>
            <text:p text:style-name="P2"><text:span text:style-name="T4">30300</text:span></text:p>
          </draw:text-box>
        </draw:frame>
        <draw:frame draw:style-name="gr3" draw:text-style-name="P4" draw:layer="layout" svg:width="2.534cm" svg:height="0.217cm" svg:x="4.34cm" svg:y="21.516cm">
          <draw:text-box>
            <text:p text:style-name="P2"><text:span text:style-name="T4">Tipologia 300: Interessi attivi</text:span></text:p>
          </draw:text-box>
        </draw:frame>
        <draw:frame draw:style-name="gr3" draw:text-style-name="P4" draw:layer="layout" svg:width="0.552cm" svg:height="0.217cm" svg:x="3.469cm" svg:y="22.107cm">
          <draw:text-box>
            <text:p text:style-name="P2"><text:span text:style-name="T4">30400</text:span></text:p>
          </draw:text-box>
        </draw:frame>
        <draw:frame draw:style-name="gr3" draw:text-style-name="P4" draw:layer="layout" svg:width="4.333cm" svg:height="0.217cm" svg:x="4.34cm" svg:y="22.107cm">
          <draw:text-box>
            <text:p text:style-name="P2"><text:span text:style-name="T4">Tipologia 400: Altre entrate da redditi da capitale</text:span></text:p>
          </draw:text-box>
        </draw:frame>
        <draw:frame draw:style-name="gr3" draw:text-style-name="P4" draw:layer="layout" svg:width="0.552cm" svg:height="0.217cm" svg:x="3.469cm" svg:y="22.697cm">
          <draw:text-box>
            <text:p text:style-name="P2"><text:span text:style-name="T4">30500</text:span></text:p>
          </draw:text-box>
        </draw:frame>
        <draw:frame draw:style-name="gr3" draw:text-style-name="P4" draw:layer="layout" svg:width="4.142cm" svg:height="0.217cm" svg:x="4.34cm" svg:y="22.697cm">
          <draw:text-box>
            <text:p text:style-name="P2"><text:span text:style-name="T4">Tipologia 500: Rimborsi e altre entrate correnti</text:span></text:p>
          </draw:text-box>
        </draw:frame>
        <draw:frame draw:style-name="gr3" draw:text-style-name="P4" draw:layer="layout" svg:width="0.552cm" svg:height="0.217cm" svg:x="3.469cm" svg:y="23.288cm">
          <draw:text-box>
            <text:p text:style-name="P2"><text:span text:style-name="T2">30000</text:span></text:p>
          </draw:text-box>
        </draw:frame>
        <draw:frame draw:style-name="gr3" draw:text-style-name="P4" draw:layer="layout" svg:width="3.6cm" svg:height="0.217cm" svg:x="4.34cm" svg:y="23.288cm">
          <draw:text-box>
            <text:p text:style-name="P2"><text:span text:style-name="T3">Totale TITOLO 3: Entrate extratributarie</text:span></text:p>
          </draw:text-box>
        </draw:frame>
        <draw:frame draw:style-name="gr3" draw:text-style-name="P4" draw:layer="layout" svg:width="0.815cm" svg:height="0.217cm" svg:x="3.314cm" svg:y="24.022cm">
          <draw:text-box>
            <text:p text:style-name="P2"><text:span text:style-name="T3">TITOLO 4</text:span></text:p>
          </draw:text-box>
        </draw:frame>
        <draw:frame draw:style-name="gr3" draw:text-style-name="P4" draw:layer="layout" svg:width="2.225cm" svg:height="0.217cm" svg:x="4.34cm" svg:y="24.022cm">
          <draw:text-box>
            <text:p text:style-name="P2"><text:span text:style-name="T3">Entrate in conto capitale</text:span></text:p>
          </draw:text-box>
        </draw:frame>
        <draw:frame draw:style-name="gr3" draw:text-style-name="P4" draw:layer="layout" svg:width="0.552cm" svg:height="0.217cm" svg:x="3.469cm" svg:y="24.761cm">
          <draw:text-box>
            <text:p text:style-name="P2"><text:span text:style-name="T4">40100</text:span></text:p>
          </draw:text-box>
        </draw:frame>
        <draw:frame draw:style-name="gr3" draw:text-style-name="P4" draw:layer="layout" svg:width="3.393cm" svg:height="0.217cm" svg:x="4.34cm" svg:y="24.761cm">
          <draw:text-box>
            <text:p text:style-name="P2"><text:span text:style-name="T4">Tipologia 100: Tributi in conto capitale</text:span></text:p>
          </draw:text-box>
        </draw:frame>
        <draw:frame draw:style-name="gr3" draw:text-style-name="P4" draw:layer="layout" svg:width="1.259cm" svg:height="0.217cm" svg:x="12.511cm" svg:y="5.463cm">
          <draw:text-box>
            <text:p text:style-name="P2"><text:span text:style-name="T2">COMPETENZA</text:span></text:p>
          </draw:text-box>
        </draw:frame>
        <draw:frame draw:style-name="gr3" draw:text-style-name="P4" draw:layer="layout" svg:width="0.582cm" svg:height="0.217cm" svg:x="15.935cm" svg:y="5.463cm">
          <draw:text-box>
            <text:p text:style-name="P2"><text:span text:style-name="T2">CASSA</text:span></text:p>
          </draw:text-box>
        </draw:frame>
        <draw:frame draw:style-name="gr3" draw:text-style-name="P4" draw:layer="layout" svg:width="1.484cm" svg:height="0.217cm" svg:x="16.277cm" svg:y="6.068cm">
          <draw:text-box>
            <text:p text:style-name="P2"><text:span text:style-name="T2">di cui GESTIONE </text:span></text:p>
          </draw:text-box>
        </draw:frame>
        <draw:frame draw:style-name="gr3" draw:text-style-name="P4" draw:layer="layout" svg:width="1.331cm" svg:height="0.217cm" svg:x="16.356cm" svg:y="6.349cm">
          <draw:text-box>
            <text:p text:style-name="P2"><text:span text:style-name="T2">SANITARIA (*) </text:span></text:p>
          </draw:text-box>
        </draw:frame>
        <draw:frame draw:style-name="gr3" draw:text-style-name="P4" draw:layer="layout" svg:width="1.484cm" svg:height="0.217cm" svg:x="13.188cm" svg:y="6.068cm">
          <draw:text-box>
            <text:p text:style-name="P2"><text:span text:style-name="T2">di cui GESTIONE </text:span></text:p>
          </draw:text-box>
        </draw:frame>
        <draw:frame draw:style-name="gr3" draw:text-style-name="P4" draw:layer="layout" svg:width="1.331cm" svg:height="0.217cm" svg:x="13.267cm" svg:y="6.349cm">
          <draw:text-box>
            <text:p text:style-name="P2"><text:span text:style-name="T2">SANITARIA (*) </text:span></text:p>
          </draw:text-box>
        </draw:frame>
        <draw:frame draw:style-name="gr4" draw:text-style-name="P5" draw:layer="layout" svg:width="0.59cm" svg:height="0.2cm" svg:x="3.443cm" svg:y="5.8cm">
          <draw:text-box>
            <text:p text:style-name="P2"><text:span text:style-name="T6">TITOLO</text:span></text:p>
          </draw:text-box>
        </draw:frame>
        <draw:frame draw:style-name="gr4" draw:text-style-name="P5" draw:layer="layout" svg:width="0.887cm" svg:height="0.2cm" svg:x="3.292cm" svg:y="6.055cm">
          <draw:text-box>
            <text:p text:style-name="P2"><text:span text:style-name="T6">TIPOLOGIA</text:span></text:p>
          </draw:text-box>
        </draw:frame>
        <draw:polygon draw:style-name="gr5" draw:text-style-name="P6" draw:layer="layout" svg:width="0.054cm" svg:height="0.018cm" svg:x="3.148cm" svg:y="5.246cm" svg:viewBox="0 0 55 19" draw:points="0,19 55,19 55,0 0,0">
          <text:p/>
        </draw:polygon>
        <draw:polygon draw:style-name="gr5" draw:text-style-name="P6" draw:layer="layout" svg:width="0.019cm" svg:height="0.018cm" svg:x="3.183cm" svg:y="5.282cm" svg:viewBox="0 0 20 19" draw:points="0,19 20,19 20,0 0,0">
          <text:p/>
        </draw:polygon>
        <draw:polygon draw:style-name="gr5" draw:text-style-name="P6" draw:layer="layout" svg:width="0.018cm" svg:height="0.054cm" svg:x="3.148cm" svg:y="5.246cm" svg:viewBox="0 0 19 55" draw:points="0,55 19,55 19,0 0,0">
          <text:p/>
        </draw:polygon>
        <draw:polygon draw:style-name="gr5" draw:text-style-name="P6" draw:layer="layout" svg:width="0.019cm" svg:height="0.018cm" svg:x="3.183cm" svg:y="5.282cm" svg:viewBox="0 0 20 19" draw:points="0,19 20,19 20,0 0,0">
          <text:p/>
        </draw:polygon>
        <draw:polygon draw:style-name="gr5" draw:text-style-name="P6" draw:layer="layout" svg:width="0.019cm" svg:height="0.018cm" svg:x="3.183cm" svg:y="6.734cm" svg:viewBox="0 0 20 19" draw:points="0,19 20,19 20,0 0,0">
          <text:p/>
        </draw:polygon>
        <draw:polygon draw:style-name="gr5" draw:text-style-name="P6" draw:layer="layout" svg:width="0.019cm" svg:height="0.018cm" svg:x="3.183cm" svg:y="6.734cm" svg:viewBox="0 0 20 19" draw:points="0,19 20,19 20,0 0,0">
          <text:p/>
        </draw:polygon>
        <draw:polygon draw:style-name="gr5" draw:text-style-name="P6" draw:layer="layout" svg:width="0.019cm" svg:height="0.018cm" svg:x="3.183cm" svg:y="6.77cm" svg:viewBox="0 0 20 19" draw:points="0,19 20,19 20,0 0,0">
          <text:p/>
        </draw:polygon>
        <draw:polygon draw:style-name="gr5" draw:text-style-name="P6" draw:layer="layout" svg:width="0.018cm" svg:height="0.018cm" svg:x="17.739cm" svg:y="5.282cm" svg:viewBox="0 0 19 19" draw:points="0,19 19,19 19,0 0,0">
          <text:p/>
        </draw:polygon>
        <draw:polygon draw:style-name="gr5" draw:text-style-name="P6" draw:layer="layout" svg:width="0.018cm" svg:height="0.054cm" svg:x="17.775cm" svg:y="5.246cm" svg:viewBox="0 0 19 55" draw:points="0,55 19,55 19,0 0,0">
          <text:p/>
        </draw:polygon>
        <draw:polygon draw:style-name="gr5" draw:text-style-name="P6" draw:layer="layout" svg:width="0.018cm" svg:height="0.018cm" svg:x="17.739cm" svg:y="6.734cm" svg:viewBox="0 0 19 19" draw:points="0,19 19,19 19,0 0,0">
          <text:p/>
        </draw:polygon>
        <draw:polygon draw:style-name="gr5" draw:text-style-name="P6" draw:layer="layout" svg:width="0.018cm" svg:height="1.434cm" svg:x="3.148cm" svg:y="5.3cm" svg:viewBox="0 0 19 1435" draw:points="0,1435 19,1435 19,0 0,0">
          <text:p/>
        </draw:polygon>
        <draw:polygon draw:style-name="gr5" draw:text-style-name="P6" draw:layer="layout" svg:width="0.019cm" svg:height="1.434cm" svg:x="3.183cm" svg:y="5.3cm" svg:viewBox="0 0 20 1435" draw:points="0,1435 20,1435 20,0 0,0">
          <text:p/>
        </draw:polygon>
        <draw:polygon draw:style-name="gr5" draw:text-style-name="P6" draw:layer="layout" svg:width="0.018cm" svg:height="1.434cm" svg:x="4.293cm" svg:y="5.3cm" svg:viewBox="0 0 19 1435" draw:points="0,1435 19,1435 19,0 0,0">
          <text:p/>
        </draw:polygon>
        <draw:polygon draw:style-name="gr5" draw:text-style-name="P6" draw:layer="layout" svg:width="0.018cm" svg:height="1.434cm" svg:x="11.577cm" svg:y="5.3cm" svg:viewBox="0 0 19 1435" draw:points="0,1435 19,1435 19,0 0,0">
          <text:p/>
        </draw:polygon>
        <draw:polygon draw:style-name="gr5" draw:text-style-name="P6" draw:layer="layout" svg:width="0.018cm" svg:height="0.875cm" svg:x="13.122cm" svg:y="5.859cm" svg:viewBox="0 0 19 876" draw:points="0,876 19,876 19,0 0,0">
          <text:p/>
        </draw:polygon>
        <draw:polygon draw:style-name="gr5" draw:text-style-name="P6" draw:layer="layout" svg:width="0.018cm" svg:height="1.434cm" svg:x="14.667cm" svg:y="5.3cm" svg:viewBox="0 0 19 1435" draw:points="0,1435 19,1435 19,0 0,0">
          <text:p/>
        </draw:polygon>
        <draw:polygon draw:style-name="gr5" draw:text-style-name="P6" draw:layer="layout" svg:width="0.018cm" svg:height="0.875cm" svg:x="16.212cm" svg:y="5.859cm" svg:viewBox="0 0 19 876" draw:points="0,876 19,876 19,0 0,0">
          <text:p/>
        </draw:polygon>
        <draw:polygon draw:style-name="gr5" draw:text-style-name="P6" draw:layer="layout" svg:width="0.018cm" svg:height="1.434cm" svg:x="17.739cm" svg:y="5.3cm" svg:viewBox="0 0 19 1435" draw:points="0,1435 19,1435 19,0 0,0">
          <text:p/>
        </draw:polygon>
        <draw:polygon draw:style-name="gr5" draw:text-style-name="P6" draw:layer="layout" svg:width="0.018cm" svg:height="1.434cm" svg:x="17.775cm" svg:y="5.3cm" svg:viewBox="0 0 19 1435" draw:points="0,1435 19,1435 19,0 0,0">
          <text:p/>
        </draw:polygon>
        <draw:polygon draw:style-name="gr5" draw:text-style-name="P6" draw:layer="layout" svg:width="0.018cm" svg:height="0.054cm" svg:x="3.148cm" svg:y="6.734cm" svg:viewBox="0 0 19 55" draw:points="0,55 19,55 19,0 0,0">
          <text:p/>
        </draw:polygon>
        <draw:polygon draw:style-name="gr5" draw:text-style-name="P6" draw:layer="layout" svg:width="0.019cm" svg:height="0.018cm" svg:x="3.183cm" svg:y="6.77cm" svg:viewBox="0 0 20 19" draw:points="0,19 20,19 20,0 0,0">
          <text:p/>
        </draw:polygon>
        <draw:polygon draw:style-name="gr5" draw:text-style-name="P6" draw:layer="layout" svg:width="0.019cm" svg:height="0.018cm" svg:x="3.183cm" svg:y="8.693cm" svg:viewBox="0 0 20 19" draw:points="0,19 20,19 20,0 0,0">
          <text:p/>
        </draw:polygon>
        <draw:polygon draw:style-name="gr5" draw:text-style-name="P6" draw:layer="layout" svg:width="0.019cm" svg:height="0.018cm" svg:x="3.183cm" svg:y="8.693cm" svg:viewBox="0 0 20 19" draw:points="0,19 20,19 20,0 0,0">
          <text:p/>
        </draw:polygon>
        <draw:polygon draw:style-name="gr5" draw:text-style-name="P6" draw:layer="layout" svg:width="0.019cm" svg:height="0.019cm" svg:x="3.183cm" svg:y="8.729cm" svg:viewBox="0 0 20 20" draw:points="0,20 20,20 20,0 0,0">
          <text:p/>
        </draw:polygon>
        <draw:polygon draw:style-name="gr5" draw:text-style-name="P6" draw:layer="layout" svg:width="0.018cm" svg:height="0.018cm" svg:x="17.739cm" svg:y="6.77cm" svg:viewBox="0 0 19 19" draw:points="0,19 19,19 19,0 0,0">
          <text:p/>
        </draw:polygon>
        <draw:polygon draw:style-name="gr5" draw:text-style-name="P6" draw:layer="layout" svg:width="0.018cm" svg:height="0.054cm" svg:x="17.775cm" svg:y="6.734cm" svg:viewBox="0 0 19 55" draw:points="0,55 19,55 19,0 0,0">
          <text:p/>
        </draw:polygon>
        <draw:polygon draw:style-name="gr5" draw:text-style-name="P6" draw:layer="layout" svg:width="0.018cm" svg:height="0.018cm" svg:x="17.739cm" svg:y="8.693cm" svg:viewBox="0 0 19 19" draw:points="0,19 19,19 19,0 0,0">
          <text:p/>
        </draw:polygon>
        <draw:polygon draw:style-name="gr5" draw:text-style-name="P6" draw:layer="layout" svg:width="0.018cm" svg:height="1.905cm" svg:x="3.148cm" svg:y="6.788cm" svg:viewBox="0 0 19 1906" draw:points="0,1906 19,1906 19,0 0,0">
          <text:p/>
        </draw:polygon>
        <draw:polygon draw:style-name="gr5" draw:text-style-name="P6" draw:layer="layout" svg:width="0.019cm" svg:height="1.905cm" svg:x="3.183cm" svg:y="6.788cm" svg:viewBox="0 0 20 1906" draw:points="0,1906 20,1906 20,0 0,0">
          <text:p/>
        </draw:polygon>
        <draw:polygon draw:style-name="gr5" draw:text-style-name="P6" draw:layer="layout" svg:width="0.018cm" svg:height="1.905cm" svg:x="4.293cm" svg:y="6.788cm" svg:viewBox="0 0 19 1906" draw:points="0,1906 19,1906 19,0 0,0">
          <text:p/>
        </draw:polygon>
        <draw:polygon draw:style-name="gr5" draw:text-style-name="P6" draw:layer="layout" svg:width="0.018cm" svg:height="1.905cm" svg:x="11.577cm" svg:y="6.788cm" svg:viewBox="0 0 19 1906" draw:points="0,1906 19,1906 19,0 0,0">
          <text:p/>
        </draw:polygon>
        <draw:polygon draw:style-name="gr5" draw:text-style-name="P6" draw:layer="layout" svg:width="0.018cm" svg:height="1.905cm" svg:x="13.122cm" svg:y="6.788cm" svg:viewBox="0 0 19 1906" draw:points="0,1906 19,1906 19,0 0,0">
          <text:p/>
        </draw:polygon>
        <draw:polygon draw:style-name="gr5" draw:text-style-name="P6" draw:layer="layout" svg:width="0.018cm" svg:height="1.905cm" svg:x="14.667cm" svg:y="6.788cm" svg:viewBox="0 0 19 1906" draw:points="0,1906 19,1906 19,0 0,0">
          <text:p/>
        </draw:polygon>
        <draw:polygon draw:style-name="gr5" draw:text-style-name="P6" draw:layer="layout" svg:width="0.018cm" svg:height="1.905cm" svg:x="16.212cm" svg:y="6.788cm" svg:viewBox="0 0 19 1906" draw:points="0,1906 19,1906 19,0 0,0">
          <text:p/>
        </draw:polygon>
        <draw:polygon draw:style-name="gr5" draw:text-style-name="P6" draw:layer="layout" svg:width="0.018cm" svg:height="1.905cm" svg:x="17.739cm" svg:y="6.788cm" svg:viewBox="0 0 19 1906" draw:points="0,1906 19,1906 19,0 0,0">
          <text:p/>
        </draw:polygon>
        <draw:polygon draw:style-name="gr5" draw:text-style-name="P6" draw:layer="layout" svg:width="0.018cm" svg:height="1.905cm" svg:x="17.775cm" svg:y="6.788cm" svg:viewBox="0 0 19 1906" draw:points="0,1906 19,1906 19,0 0,0">
          <text:p/>
        </draw:polygon>
        <draw:polygon draw:style-name="gr5" draw:text-style-name="P6" draw:layer="layout" svg:width="0.018cm" svg:height="0.054cm" svg:x="3.148cm" svg:y="8.693cm" svg:viewBox="0 0 19 55" draw:points="0,55 19,55 19,0 0,0">
          <text:p/>
        </draw:polygon>
        <draw:polygon draw:style-name="gr5" draw:text-style-name="P6" draw:layer="layout" svg:width="0.019cm" svg:height="0.019cm" svg:x="3.183cm" svg:y="8.729cm" svg:viewBox="0 0 20 20" draw:points="0,20 20,20 20,0 0,0">
          <text:p/>
        </draw:polygon>
        <draw:polygon draw:style-name="gr5" draw:text-style-name="P6" draw:layer="layout" svg:width="0.019cm" svg:height="0.018cm" svg:x="3.183cm" svg:y="14.645cm" svg:viewBox="0 0 20 19" draw:points="0,19 20,19 20,0 0,0">
          <text:p/>
        </draw:polygon>
        <draw:polygon draw:style-name="gr5" draw:text-style-name="P6" draw:layer="layout" svg:width="0.019cm" svg:height="0.018cm" svg:x="3.183cm" svg:y="14.645cm" svg:viewBox="0 0 20 19" draw:points="0,19 20,19 20,0 0,0">
          <text:p/>
        </draw:polygon>
        <draw:polygon draw:style-name="gr5" draw:text-style-name="P6" draw:layer="layout" svg:width="0.019cm" svg:height="0.018cm" svg:x="3.183cm" svg:y="14.681cm" svg:viewBox="0 0 20 19" draw:points="0,19 20,19 20,0 0,0">
          <text:p/>
        </draw:polygon>
        <draw:polygon draw:style-name="gr5" draw:text-style-name="P6" draw:layer="layout" svg:width="0.018cm" svg:height="0.019cm" svg:x="17.739cm" svg:y="8.729cm" svg:viewBox="0 0 19 20" draw:points="0,20 19,20 19,0 0,0">
          <text:p/>
        </draw:polygon>
        <draw:polygon draw:style-name="gr5" draw:text-style-name="P6" draw:layer="layout" svg:width="0.018cm" svg:height="0.054cm" svg:x="17.775cm" svg:y="8.693cm" svg:viewBox="0 0 19 55" draw:points="0,55 19,55 19,0 0,0">
          <text:p/>
        </draw:polygon>
        <draw:polygon draw:style-name="gr5" draw:text-style-name="P6" draw:layer="layout" svg:width="0.018cm" svg:height="0.018cm" svg:x="17.739cm" svg:y="14.645cm" svg:viewBox="0 0 19 19" draw:points="0,19 19,19 19,0 0,0">
          <text:p/>
        </draw:polygon>
        <draw:polygon draw:style-name="gr5" draw:text-style-name="P6" draw:layer="layout" svg:width="0.018cm" svg:height="5.898cm" svg:x="3.148cm" svg:y="8.747cm" svg:viewBox="0 0 19 5899" draw:points="0,5899 19,5899 19,0 0,0">
          <text:p/>
        </draw:polygon>
        <draw:polygon draw:style-name="gr5" draw:text-style-name="P6" draw:layer="layout" svg:width="0.019cm" svg:height="5.898cm" svg:x="3.183cm" svg:y="8.747cm" svg:viewBox="0 0 20 5899" draw:points="0,5899 20,5899 20,0 0,0">
          <text:p/>
        </draw:polygon>
        <draw:polygon draw:style-name="gr5" draw:text-style-name="P6" draw:layer="layout" svg:width="0.018cm" svg:height="5.898cm" svg:x="4.293cm" svg:y="8.747cm" svg:viewBox="0 0 19 5899" draw:points="0,5899 19,5899 19,0 0,0">
          <text:p/>
        </draw:polygon>
        <draw:polygon draw:style-name="gr5" draw:text-style-name="P6" draw:layer="layout" svg:width="0.018cm" svg:height="5.898cm" svg:x="11.577cm" svg:y="8.747cm" svg:viewBox="0 0 19 5899" draw:points="0,5899 19,5899 19,0 0,0">
          <text:p/>
        </draw:polygon>
        <draw:polygon draw:style-name="gr5" draw:text-style-name="P6" draw:layer="layout" svg:width="0.018cm" svg:height="5.898cm" svg:x="13.122cm" svg:y="8.747cm" svg:viewBox="0 0 19 5899" draw:points="0,5899 19,5899 19,0 0,0">
          <text:p/>
        </draw:polygon>
        <draw:polygon draw:style-name="gr5" draw:text-style-name="P6" draw:layer="layout" svg:width="0.018cm" svg:height="5.898cm" svg:x="14.667cm" svg:y="8.747cm" svg:viewBox="0 0 19 5899" draw:points="0,5899 19,5899 19,0 0,0">
          <text:p/>
        </draw:polygon>
        <draw:polygon draw:style-name="gr5" draw:text-style-name="P6" draw:layer="layout" svg:width="0.018cm" svg:height="5.898cm" svg:x="16.212cm" svg:y="8.747cm" svg:viewBox="0 0 19 5899" draw:points="0,5899 19,5899 19,0 0,0">
          <text:p/>
        </draw:polygon>
        <draw:polygon draw:style-name="gr5" draw:text-style-name="P6" draw:layer="layout" svg:width="0.018cm" svg:height="5.898cm" svg:x="17.739cm" svg:y="8.747cm" svg:viewBox="0 0 19 5899" draw:points="0,5899 19,5899 19,0 0,0">
          <text:p/>
        </draw:polygon>
        <draw:polygon draw:style-name="gr5" draw:text-style-name="P6" draw:layer="layout" svg:width="0.018cm" svg:height="5.898cm" svg:x="17.775cm" svg:y="8.747cm" svg:viewBox="0 0 19 5899" draw:points="0,5899 19,5899 19,0 0,0">
          <text:p/>
        </draw:polygon>
        <draw:polygon draw:style-name="gr5" draw:text-style-name="P6" draw:layer="layout" svg:width="0.018cm" svg:height="0.054cm" svg:x="3.148cm" svg:y="14.645cm" svg:viewBox="0 0 19 55" draw:points="0,55 19,55 19,0 0,0">
          <text:p/>
        </draw:polygon>
        <draw:polygon draw:style-name="gr5" draw:text-style-name="P6" draw:layer="layout" svg:width="0.019cm" svg:height="0.018cm" svg:x="3.183cm" svg:y="14.681cm" svg:viewBox="0 0 20 19" draw:points="0,19 20,19 20,0 0,0">
          <text:p/>
        </draw:polygon>
        <draw:polygon draw:style-name="gr5" draw:text-style-name="P6" draw:layer="layout" svg:width="0.019cm" svg:height="0.018cm" svg:x="3.183cm" svg:y="19.254cm" svg:viewBox="0 0 20 19" draw:points="0,19 20,19 20,0 0,0">
          <text:p/>
        </draw:polygon>
        <draw:polygon draw:style-name="gr5" draw:text-style-name="P6" draw:layer="layout" svg:width="0.019cm" svg:height="0.018cm" svg:x="3.183cm" svg:y="19.254cm" svg:viewBox="0 0 20 19" draw:points="0,19 20,19 20,0 0,0">
          <text:p/>
        </draw:polygon>
        <draw:polygon draw:style-name="gr5" draw:text-style-name="P6" draw:layer="layout" svg:width="0.019cm" svg:height="0.018cm" svg:x="3.183cm" svg:y="19.29cm" svg:viewBox="0 0 20 19" draw:points="0,19 20,19 20,0 0,0">
          <text:p/>
        </draw:polygon>
        <draw:polygon draw:style-name="gr5" draw:text-style-name="P6" draw:layer="layout" svg:width="0.018cm" svg:height="0.018cm" svg:x="17.739cm" svg:y="14.681cm" svg:viewBox="0 0 19 19" draw:points="0,19 19,19 19,0 0,0">
          <text:p/>
        </draw:polygon>
        <draw:polygon draw:style-name="gr5" draw:text-style-name="P6" draw:layer="layout" svg:width="0.018cm" svg:height="0.054cm" svg:x="17.775cm" svg:y="14.645cm" svg:viewBox="0 0 19 55" draw:points="0,55 19,55 19,0 0,0">
          <text:p/>
        </draw:polygon>
        <draw:polygon draw:style-name="gr5" draw:text-style-name="P6" draw:layer="layout" svg:width="0.018cm" svg:height="0.018cm" svg:x="17.739cm" svg:y="19.254cm" svg:viewBox="0 0 19 19" draw:points="0,19 19,19 19,0 0,0">
          <text:p/>
        </draw:polygon>
        <draw:polygon draw:style-name="gr5" draw:text-style-name="P6" draw:layer="layout" svg:width="0.018cm" svg:height="4.555cm" svg:x="3.148cm" svg:y="14.699cm" svg:viewBox="0 0 19 4556" draw:points="0,4556 19,4556 19,0 0,0">
          <text:p/>
        </draw:polygon>
        <draw:polygon draw:style-name="gr5" draw:text-style-name="P6" draw:layer="layout" svg:width="0.019cm" svg:height="4.555cm" svg:x="3.183cm" svg:y="14.699cm" svg:viewBox="0 0 20 4556" draw:points="0,4556 20,4556 20,0 0,0">
          <text:p/>
        </draw:polygon>
        <draw:polygon draw:style-name="gr5" draw:text-style-name="P6" draw:layer="layout" svg:width="0.018cm" svg:height="4.555cm" svg:x="4.293cm" svg:y="14.699cm" svg:viewBox="0 0 19 4556" draw:points="0,4556 19,4556 19,0 0,0">
          <text:p/>
        </draw:polygon>
        <draw:polygon draw:style-name="gr5" draw:text-style-name="P6" draw:layer="layout" svg:width="0.018cm" svg:height="4.555cm" svg:x="11.577cm" svg:y="14.699cm" svg:viewBox="0 0 19 4556" draw:points="0,4556 19,4556 19,0 0,0">
          <text:p/>
        </draw:polygon>
        <draw:polygon draw:style-name="gr5" draw:text-style-name="P6" draw:layer="layout" svg:width="0.018cm" svg:height="4.555cm" svg:x="13.122cm" svg:y="14.699cm" svg:viewBox="0 0 19 4556" draw:points="0,4556 19,4556 19,0 0,0">
          <text:p/>
        </draw:polygon>
        <draw:polygon draw:style-name="gr5" draw:text-style-name="P6" draw:layer="layout" svg:width="0.018cm" svg:height="4.555cm" svg:x="14.667cm" svg:y="14.699cm" svg:viewBox="0 0 19 4556" draw:points="0,4556 19,4556 19,0 0,0">
          <text:p/>
        </draw:polygon>
        <draw:polygon draw:style-name="gr5" draw:text-style-name="P6" draw:layer="layout" svg:width="0.018cm" svg:height="4.555cm" svg:x="16.212cm" svg:y="14.699cm" svg:viewBox="0 0 19 4556" draw:points="0,4556 19,4556 19,0 0,0">
          <text:p/>
        </draw:polygon>
        <draw:polygon draw:style-name="gr5" draw:text-style-name="P6" draw:layer="layout" svg:width="0.018cm" svg:height="4.555cm" svg:x="17.739cm" svg:y="14.699cm" svg:viewBox="0 0 19 4556" draw:points="0,4556 19,4556 19,0 0,0">
          <text:p/>
        </draw:polygon>
        <draw:polygon draw:style-name="gr5" draw:text-style-name="P6" draw:layer="layout" svg:width="0.018cm" svg:height="4.555cm" svg:x="17.775cm" svg:y="14.699cm" svg:viewBox="0 0 19 4556" draw:points="0,4556 19,4556 19,0 0,0">
          <text:p/>
        </draw:polygon>
        <draw:polygon draw:style-name="gr5" draw:text-style-name="P6" draw:layer="layout" svg:width="0.018cm" svg:height="0.054cm" svg:x="3.148cm" svg:y="19.254cm" svg:viewBox="0 0 19 55" draw:points="0,55 19,55 19,0 0,0">
          <text:p/>
        </draw:polygon>
        <draw:polygon draw:style-name="gr5" draw:text-style-name="P6" draw:layer="layout" svg:width="0.019cm" svg:height="0.018cm" svg:x="3.183cm" svg:y="19.29cm" svg:viewBox="0 0 20 19" draw:points="0,19 20,19 20,0 0,0">
          <text:p/>
        </draw:polygon>
        <draw:polygon draw:style-name="gr5" draw:text-style-name="P6" draw:layer="layout" svg:width="0.019cm" svg:height="0.018cm" svg:x="3.183cm" svg:y="23.792cm" svg:viewBox="0 0 20 19" draw:points="0,19 20,19 20,0 0,0">
          <text:p/>
        </draw:polygon>
        <draw:polygon draw:style-name="gr5" draw:text-style-name="P6" draw:layer="layout" svg:width="0.019cm" svg:height="0.018cm" svg:x="3.183cm" svg:y="23.792cm" svg:viewBox="0 0 20 19" draw:points="0,19 20,19 20,0 0,0">
          <text:p/>
        </draw:polygon>
        <draw:polygon draw:style-name="gr5" draw:text-style-name="P6" draw:layer="layout" svg:width="0.019cm" svg:height="0.018cm" svg:x="3.183cm" svg:y="23.828cm" svg:viewBox="0 0 20 19" draw:points="0,19 20,19 20,0 0,0">
          <text:p/>
        </draw:polygon>
        <draw:polygon draw:style-name="gr5" draw:text-style-name="P6" draw:layer="layout" svg:width="0.018cm" svg:height="0.018cm" svg:x="17.739cm" svg:y="19.29cm" svg:viewBox="0 0 19 19" draw:points="0,19 19,19 19,0 0,0">
          <text:p/>
        </draw:polygon>
        <draw:polygon draw:style-name="gr5" draw:text-style-name="P6" draw:layer="layout" svg:width="0.018cm" svg:height="0.054cm" svg:x="17.775cm" svg:y="19.254cm" svg:viewBox="0 0 19 55" draw:points="0,55 19,55 19,0 0,0">
          <text:p/>
        </draw:polygon>
        <draw:polygon draw:style-name="gr5" draw:text-style-name="P6" draw:layer="layout" svg:width="0.018cm" svg:height="0.018cm" svg:x="17.739cm" svg:y="23.792cm" svg:viewBox="0 0 19 19" draw:points="0,19 19,19 19,0 0,0">
          <text:p/>
        </draw:polygon>
        <draw:polygon draw:style-name="gr5" draw:text-style-name="P6" draw:layer="layout" svg:width="0.018cm" svg:height="4.484cm" svg:x="3.148cm" svg:y="19.308cm" svg:viewBox="0 0 19 4485" draw:points="0,4485 19,4485 19,0 0,0">
          <text:p/>
        </draw:polygon>
        <draw:polygon draw:style-name="gr5" draw:text-style-name="P6" draw:layer="layout" svg:width="0.019cm" svg:height="4.484cm" svg:x="3.183cm" svg:y="19.308cm" svg:viewBox="0 0 20 4485" draw:points="0,4485 20,4485 20,0 0,0">
          <text:p/>
        </draw:polygon>
        <draw:polygon draw:style-name="gr5" draw:text-style-name="P6" draw:layer="layout" svg:width="0.018cm" svg:height="4.484cm" svg:x="4.293cm" svg:y="19.308cm" svg:viewBox="0 0 19 4485" draw:points="0,4485 19,4485 19,0 0,0">
          <text:p/>
        </draw:polygon>
        <draw:polygon draw:style-name="gr5" draw:text-style-name="P6" draw:layer="layout" svg:width="0.018cm" svg:height="4.484cm" svg:x="11.577cm" svg:y="19.308cm" svg:viewBox="0 0 19 4485" draw:points="0,4485 19,4485 19,0 0,0">
          <text:p/>
        </draw:polygon>
        <draw:polygon draw:style-name="gr5" draw:text-style-name="P6" draw:layer="layout" svg:width="0.018cm" svg:height="4.484cm" svg:x="13.122cm" svg:y="19.308cm" svg:viewBox="0 0 19 4485" draw:points="0,4485 19,4485 19,0 0,0">
          <text:p/>
        </draw:polygon>
        <draw:polygon draw:style-name="gr5" draw:text-style-name="P6" draw:layer="layout" svg:width="0.018cm" svg:height="4.484cm" svg:x="14.667cm" svg:y="19.308cm" svg:viewBox="0 0 19 4485" draw:points="0,4485 19,4485 19,0 0,0">
          <text:p/>
        </draw:polygon>
        <draw:polygon draw:style-name="gr5" draw:text-style-name="P6" draw:layer="layout" svg:width="0.018cm" svg:height="4.484cm" svg:x="16.212cm" svg:y="19.308cm" svg:viewBox="0 0 19 4485" draw:points="0,4485 19,4485 19,0 0,0">
          <text:p/>
        </draw:polygon>
        <draw:polygon draw:style-name="gr5" draw:text-style-name="P6" draw:layer="layout" svg:width="0.018cm" svg:height="4.484cm" svg:x="17.739cm" svg:y="19.308cm" svg:viewBox="0 0 19 4485" draw:points="0,4485 19,4485 19,0 0,0">
          <text:p/>
        </draw:polygon>
        <draw:polygon draw:style-name="gr5" draw:text-style-name="P6" draw:layer="layout" svg:width="0.018cm" svg:height="4.484cm" svg:x="17.775cm" svg:y="19.308cm" svg:viewBox="0 0 19 4485" draw:points="0,4485 19,4485 19,0 0,0">
          <text:p/>
        </draw:polygon>
        <draw:polygon draw:style-name="gr5" draw:text-style-name="P6" draw:layer="layout" svg:width="0.019cm" svg:height="0.018cm" svg:x="3.183cm" svg:y="23.828cm" svg:viewBox="0 0 20 19" draw:points="0,19 20,19 20,0 0,0">
          <text:p/>
        </draw:polygon>
        <draw:polygon draw:style-name="gr5" draw:text-style-name="P6" draw:layer="layout" svg:width="0.018cm" svg:height="0.054cm" svg:x="3.148cm" svg:y="23.792cm" svg:viewBox="0 0 19 55" draw:points="0,55 19,55 19,0 0,0">
          <text:p/>
        </draw:polygon>
        <draw:polygon draw:style-name="gr5" draw:text-style-name="P6" draw:layer="layout" svg:width="0.018cm" svg:height="0.054cm" svg:x="17.775cm" svg:y="23.792cm" svg:viewBox="0 0 19 55" draw:points="0,55 19,55 19,0 0,0">
          <text:p/>
        </draw:polygon>
        <draw:polygon draw:style-name="gr5" draw:text-style-name="P6" draw:layer="layout" svg:width="0.018cm" svg:height="0.018cm" svg:x="17.739cm" svg:y="23.828cm" svg:viewBox="0 0 19 19" draw:points="0,19 19,19 19,0 0,0">
          <text:p/>
        </draw:polygon>
        <draw:polygon draw:style-name="gr5" draw:text-style-name="P6" draw:layer="layout" svg:width="0.018cm" svg:height="2.333cm" svg:x="3.148cm" svg:y="23.846cm" svg:viewBox="0 0 19 2334" draw:points="0,2334 19,2334 19,0 0,0">
          <text:p/>
        </draw:polygon>
        <draw:polygon draw:style-name="gr5" draw:text-style-name="P6" draw:layer="layout" svg:width="0.019cm" svg:height="2.333cm" svg:x="3.183cm" svg:y="23.846cm" svg:viewBox="0 0 20 2334" draw:points="0,2334 20,2334 20,0 0,0">
          <text:p/>
        </draw:polygon>
        <draw:polygon draw:style-name="gr5" draw:text-style-name="P6" draw:layer="layout" svg:width="0.018cm" svg:height="2.333cm" svg:x="4.293cm" svg:y="23.846cm" svg:viewBox="0 0 19 2334" draw:points="0,2334 19,2334 19,0 0,0">
          <text:p/>
        </draw:polygon>
        <draw:polygon draw:style-name="gr5" draw:text-style-name="P6" draw:layer="layout" svg:width="0.018cm" svg:height="2.333cm" svg:x="11.577cm" svg:y="23.846cm" svg:viewBox="0 0 19 2334" draw:points="0,2334 19,2334 19,0 0,0">
          <text:p/>
        </draw:polygon>
        <draw:polygon draw:style-name="gr5" draw:text-style-name="P6" draw:layer="layout" svg:width="0.018cm" svg:height="2.333cm" svg:x="14.667cm" svg:y="23.846cm" svg:viewBox="0 0 19 2334" draw:points="0,2334 19,2334 19,0 0,0">
          <text:p/>
        </draw:polygon>
        <draw:polygon draw:style-name="gr5" draw:text-style-name="P6" draw:layer="layout" svg:width="0.018cm" svg:height="2.333cm" svg:x="17.739cm" svg:y="23.846cm" svg:viewBox="0 0 19 2334" draw:points="0,2334 19,2334 19,0 0,0">
          <text:p/>
        </draw:polygon>
        <draw:polygon draw:style-name="gr5" draw:text-style-name="P6" draw:layer="layout" svg:width="0.018cm" svg:height="2.333cm" svg:x="17.775cm" svg:y="23.846cm" svg:viewBox="0 0 19 2334" draw:points="0,2334 19,2334 19,0 0,0">
          <text:p/>
        </draw:polygon>
        <draw:polygon draw:style-name="gr5" draw:text-style-name="P6" draw:layer="layout" svg:width="0.018cm" svg:height="2.333cm" svg:x="13.122cm" svg:y="23.846cm" svg:viewBox="0 0 19 2334" draw:points="0,2334 19,2334 19,0 0,0">
          <text:p/>
        </draw:polygon>
        <draw:polygon draw:style-name="gr5" draw:text-style-name="P6" draw:layer="layout" svg:width="0.018cm" svg:height="2.333cm" svg:x="16.212cm" svg:y="23.846cm" svg:viewBox="0 0 19 2334" draw:points="0,2334 19,2334 19,0 0,0">
          <text:p/>
        </draw:polygon>
        <draw:polygon draw:style-name="gr5" draw:text-style-name="P6" draw:layer="layout" svg:width="0.018cm" svg:height="0.018cm" svg:x="17.739cm" svg:y="5.282cm" svg:viewBox="0 0 19 19" draw:points="0,19 19,19 19,0 0,0">
          <text:p/>
        </draw:polygon>
        <draw:polygon draw:style-name="gr5" draw:text-style-name="P6" draw:layer="layout" svg:width="14.591cm" svg:height="0.018cm" svg:x="3.202cm" svg:y="5.246cm" svg:viewBox="0 0 14592 19" draw:points="0,19 14592,19 14592,0 0,0">
          <text:p/>
        </draw:polygon>
        <draw:polygon draw:style-name="gr5" draw:text-style-name="P6" draw:layer="layout" svg:width="14.537cm" svg:height="0.018cm" svg:x="3.202cm" svg:y="5.282cm" svg:viewBox="0 0 14538 19" draw:points="0,19 14538,19 14538,0 0,0">
          <text:p/>
        </draw:polygon>
        <draw:polygon draw:style-name="gr5" draw:text-style-name="P6" draw:layer="layout" svg:width="6.144cm" svg:height="0.018cm" svg:x="11.595cm" svg:y="5.84cm" svg:viewBox="0 0 6145 19" draw:points="0,19 6145,19 6145,0 0,0">
          <text:p/>
        </draw:polygon>
        <draw:polygon draw:style-name="gr5" draw:text-style-name="P6" draw:layer="layout" svg:width="0.018cm" svg:height="0.018cm" svg:x="17.739cm" svg:y="6.77cm" svg:viewBox="0 0 19 19" draw:points="0,19 19,19 19,0 0,0">
          <text:p/>
        </draw:polygon>
        <draw:polygon draw:style-name="gr5" draw:text-style-name="P6" draw:layer="layout" svg:width="14.555cm" svg:height="0.018cm" svg:x="3.202cm" svg:y="6.734cm" svg:viewBox="0 0 14556 19" draw:points="0,19 14556,19 14556,0 0,0">
          <text:p/>
        </draw:polygon>
        <draw:polygon draw:style-name="gr5" draw:text-style-name="P6" draw:layer="layout" svg:width="14.537cm" svg:height="0.018cm" svg:x="3.202cm" svg:y="6.77cm" svg:viewBox="0 0 14538 19" draw:points="0,19 14538,19 14538,0 0,0">
          <text:p/>
        </draw:polygon>
        <draw:polygon draw:style-name="gr5" draw:text-style-name="P6" draw:layer="layout" svg:width="0.018cm" svg:height="0.019cm" svg:x="17.739cm" svg:y="8.729cm" svg:viewBox="0 0 19 20" draw:points="0,20 19,20 19,0 0,0">
          <text:p/>
        </draw:polygon>
        <draw:polygon draw:style-name="gr5" draw:text-style-name="P6" draw:layer="layout" svg:width="14.555cm" svg:height="0.018cm" svg:x="3.202cm" svg:y="8.693cm" svg:viewBox="0 0 14556 19" draw:points="0,19 14556,19 14556,0 0,0">
          <text:p/>
        </draw:polygon>
        <draw:polygon draw:style-name="gr5" draw:text-style-name="P6" draw:layer="layout" svg:width="14.537cm" svg:height="0.019cm" svg:x="3.202cm" svg:y="8.729cm" svg:viewBox="0 0 14538 20" draw:points="0,20 14538,20 14538,0 0,0">
          <text:p/>
        </draw:polygon>
        <draw:polygon draw:style-name="gr5" draw:text-style-name="P6" draw:layer="layout" svg:width="14.537cm" svg:height="0.018cm" svg:x="3.202cm" svg:y="13.878cm" svg:viewBox="0 0 14538 19" draw:points="0,19 14538,19 14538,0 0,0">
          <text:p/>
        </draw:polygon>
        <draw:polygon draw:style-name="gr5" draw:text-style-name="P6" draw:layer="layout" svg:width="0.018cm" svg:height="0.018cm" svg:x="17.739cm" svg:y="14.681cm" svg:viewBox="0 0 19 19" draw:points="0,19 19,19 19,0 0,0">
          <text:p/>
        </draw:polygon>
        <draw:polygon draw:style-name="gr5" draw:text-style-name="P6" draw:layer="layout" svg:width="14.555cm" svg:height="0.018cm" svg:x="3.202cm" svg:y="14.645cm" svg:viewBox="0 0 14556 19" draw:points="0,19 14556,19 14556,0 0,0">
          <text:p/>
        </draw:polygon>
        <draw:polygon draw:style-name="gr5" draw:text-style-name="P6" draw:layer="layout" svg:width="14.537cm" svg:height="0.018cm" svg:x="3.202cm" svg:y="14.681cm" svg:viewBox="0 0 14538 19" draw:points="0,19 14538,19 14538,0 0,0">
          <text:p/>
        </draw:polygon>
        <draw:polygon draw:style-name="gr5" draw:text-style-name="P6" draw:layer="layout" svg:width="14.537cm" svg:height="0.018cm" svg:x="3.202cm" svg:y="18.682cm" svg:viewBox="0 0 14538 19" draw:points="0,19 14538,19 14538,0 0,0">
          <text:p/>
        </draw:polygon>
        <draw:polygon draw:style-name="gr5" draw:text-style-name="P6" draw:layer="layout" svg:width="0.018cm" svg:height="0.018cm" svg:x="17.739cm" svg:y="19.29cm" svg:viewBox="0 0 19 19" draw:points="0,19 19,19 19,0 0,0">
          <text:p/>
        </draw:polygon>
        <draw:polygon draw:style-name="gr5" draw:text-style-name="P6" draw:layer="layout" svg:width="14.555cm" svg:height="0.018cm" svg:x="3.202cm" svg:y="19.254cm" svg:viewBox="0 0 14556 19" draw:points="0,19 14556,19 14556,0 0,0">
          <text:p/>
        </draw:polygon>
        <draw:polygon draw:style-name="gr5" draw:text-style-name="P6" draw:layer="layout" svg:width="14.537cm" svg:height="0.018cm" svg:x="3.202cm" svg:y="19.29cm" svg:viewBox="0 0 14538 19" draw:points="0,19 14538,19 14538,0 0,0">
          <text:p/>
        </draw:polygon>
        <draw:polygon draw:style-name="gr5" draw:text-style-name="P6" draw:layer="layout" svg:width="0.018cm" svg:height="0.018cm" svg:x="17.739cm" svg:y="23.828cm" svg:viewBox="0 0 19 19" draw:points="0,19 19,19 19,0 0,0">
          <text:p/>
        </draw:polygon>
        <draw:polygon draw:style-name="gr5" draw:text-style-name="P6" draw:layer="layout" svg:width="14.555cm" svg:height="0.018cm" svg:x="3.202cm" svg:y="23.792cm" svg:viewBox="0 0 14556 19" draw:points="0,19 14556,19 14556,0 0,0">
          <text:p/>
        </draw:polygon>
        <draw:polygon draw:style-name="gr5" draw:text-style-name="P6" draw:layer="layout" svg:width="14.537cm" svg:height="0.018cm" svg:x="3.202cm" svg:y="23.828cm" svg:viewBox="0 0 14538 19" draw:points="0,19 14538,19 14538,0 0,0">
          <text:p/>
        </draw:polygon>
        <draw:frame draw:style-name="gr3" draw:text-style-name="P4" draw:layer="layout" svg:width="1.611cm" svg:height="0.217cm" svg:x="7.141cm" svg:y="5.92cm">
          <draw:text-box>
            <text:p text:style-name="P2"><text:span text:style-name="T2">DENOMINAZIONE</text:span></text:p>
          </draw:text-box>
        </draw:frame>
        <draw:polygon draw:style-name="gr5" draw:text-style-name="P6" draw:layer="layout" svg:width="14.537cm" svg:height="0.018cm" svg:x="3.197cm" svg:y="7.258cm" svg:viewBox="0 0 14538 19" draw:points="0,19 14538,19 14538,0 0,0">
          <text:p/>
        </draw:polygon>
        <draw:polygon draw:style-name="gr5" draw:text-style-name="P6" draw:layer="layout" svg:width="14.537cm" svg:height="0.018cm" svg:x="3.197cm" svg:y="7.752cm" svg:viewBox="0 0 14538 19" draw:points="0,19 14538,19 14538,0 0,0">
          <text:p/>
        </draw:polygon>
        <draw:polygon draw:style-name="gr5" draw:text-style-name="P6" draw:layer="layout" svg:width="14.537cm" svg:height="0.018cm" svg:x="3.197cm" svg:y="8.211cm" svg:viewBox="0 0 14538 19" draw:points="0,19 14538,19 14538,0 0,0">
          <text:p/>
        </draw:polygon>
        <draw:polygon draw:style-name="gr5" draw:text-style-name="P6" draw:layer="layout" svg:width="14.537cm" svg:height="0.018cm" svg:x="3.215cm" svg:y="9.304cm" svg:viewBox="0 0 14538 19" draw:points="0,19 14538,19 14538,0 0,0">
          <text:p/>
        </draw:polygon>
        <draw:polygon draw:style-name="gr5" draw:text-style-name="P6" draw:layer="layout" svg:width="14.538cm" svg:height="0.018cm" svg:x="3.179cm" svg:y="10.303cm" svg:viewBox="0 0 14539 19" draw:points="0,19 14539,19 14539,0 0,0">
          <text:p/>
        </draw:polygon>
        <draw:polygon draw:style-name="gr5" draw:text-style-name="P6" draw:layer="layout" svg:width="14.537cm" svg:height="0.018cm" svg:x="3.215cm" svg:y="11.015cm" svg:viewBox="0 0 14538 19" draw:points="0,19 14538,19 14538,0 0,0">
          <text:p/>
        </draw:polygon>
        <draw:polygon draw:style-name="gr5" draw:text-style-name="P6" draw:layer="layout" svg:width="14.537cm" svg:height="0.018cm" svg:x="3.197cm" svg:y="11.597cm" svg:viewBox="0 0 14538 19" draw:points="0,19 14538,19 14538,0 0,0">
          <text:p/>
        </draw:polygon>
        <draw:polygon draw:style-name="gr5" draw:text-style-name="P6" draw:layer="layout" svg:width="14.537cm" svg:height="0.018cm" svg:x="3.197cm" svg:y="12.162cm" svg:viewBox="0 0 14538 19" draw:points="0,19 14538,19 14538,0 0,0">
          <text:p/>
        </draw:polygon>
        <draw:polygon draw:style-name="gr5" draw:text-style-name="P6" draw:layer="layout" svg:width="14.537cm" svg:height="0.018cm" svg:x="3.215cm" svg:y="12.779cm" svg:viewBox="0 0 14538 19" draw:points="0,19 14538,19 14538,0 0,0">
          <text:p/>
        </draw:polygon>
        <draw:frame draw:style-name="gr2" draw:text-style-name="P3" draw:layer="layout" svg:width="0.034cm" svg:height="0.039cm" svg:x="10.496cm" svg:y="26.47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552cm" svg:height="0.217cm" svg:x="3.469cm" svg:y="13.392cm">
          <draw:text-box>
            <text:p text:style-name="P2"><text:span text:style-name="T4">10302</text:span></text:p>
          </draw:text-box>
        </draw:frame>
        <draw:frame draw:style-name="gr3" draw:text-style-name="P4" draw:layer="layout" svg:width="7.008cm" svg:height="0.217cm" svg:x="4.34cm" svg:y="13.111cm">
          <draw:text-box>
            <text:p text:style-name="P2"><text:span text:style-name="T4">Tipologia 302: Fondi perequativi <text:s/>dalla Regione o Provincia autonoma </text:span><text:span text:style-name="T5"><text:s/>(solo per </text:span></text:p>
          </draw:text-box>
        </draw:frame>
        <draw:polygon draw:style-name="gr5" draw:text-style-name="P6" draw:layer="layout" svg:width="14.537cm" svg:height="0.018cm" svg:x="3.215cm" svg:y="15.231cm" svg:viewBox="0 0 14538 19" draw:points="0,19 14538,19 14538,0 0,0">
          <text:p/>
        </draw:polygon>
        <draw:polygon draw:style-name="gr5" draw:text-style-name="P6" draw:layer="layout" svg:width="14.538cm" svg:height="0.018cm" svg:x="3.179cm" svg:y="15.795cm" svg:viewBox="0 0 14539 19" draw:points="0,19 14539,19 14539,0 0,0">
          <text:p/>
        </draw:polygon>
        <draw:polygon draw:style-name="gr5" draw:text-style-name="P6" draw:layer="layout" svg:width="14.538cm" svg:height="0.018cm" svg:x="3.179cm" svg:y="16.377cm" svg:viewBox="0 0 14539 19" draw:points="0,19 14539,19 14539,0 0,0">
          <text:p/>
        </draw:polygon>
        <draw:polygon draw:style-name="gr5" draw:text-style-name="P6" draw:layer="layout" svg:width="14.537cm" svg:height="0.019cm" svg:x="3.215cm" svg:y="17.026cm" svg:viewBox="0 0 14538 20" draw:points="0,20 14538,20 14538,0 0,0">
          <text:p/>
        </draw:polygon>
        <draw:polygon draw:style-name="gr5" draw:text-style-name="P6" draw:layer="layout" svg:width="14.537cm" svg:height="0.018cm" svg:x="3.197cm" svg:y="17.919cm" svg:viewBox="0 0 14538 19" draw:points="0,19 14538,19 14538,0 0,0">
          <text:p/>
        </draw:polygon>
        <draw:polygon draw:style-name="gr5" draw:text-style-name="P6" draw:layer="layout" svg:width="14.537cm" svg:height="0.018cm" svg:x="3.215cm" svg:y="20.459cm" svg:viewBox="0 0 14538 19" draw:points="0,19 14538,19 14538,0 0,0">
          <text:p/>
        </draw:polygon>
        <draw:polygon draw:style-name="gr5" draw:text-style-name="P6" draw:layer="layout" svg:width="14.538cm" svg:height="0.018cm" svg:x="3.179cm" svg:y="21.422cm" svg:viewBox="0 0 14539 19" draw:points="0,19 14539,19 14539,0 0,0">
          <text:p/>
        </draw:polygon>
        <draw:polygon draw:style-name="gr5" draw:text-style-name="P6" draw:layer="layout" svg:width="14.537cm" svg:height="0.018cm" svg:x="3.215cm" svg:y="21.987cm" svg:viewBox="0 0 14538 19" draw:points="0,19 14538,19 14538,0 0,0">
          <text:p/>
        </draw:polygon>
        <draw:polygon draw:style-name="gr5" draw:text-style-name="P6" draw:layer="layout" svg:width="14.537cm" svg:height="0.018cm" svg:x="3.197cm" svg:y="22.569cm" svg:viewBox="0 0 14538 19" draw:points="0,19 14538,19 14538,0 0,0">
          <text:p/>
        </draw:polygon>
        <draw:polygon draw:style-name="gr5" draw:text-style-name="P6" draw:layer="layout" svg:width="14.537cm" svg:height="0.018cm" svg:x="3.215cm" svg:y="19.817cm" svg:viewBox="0 0 14538 19" draw:points="0,19 14538,19 14538,0 0,0">
          <text:p/>
        </draw:polygon>
        <draw:polygon draw:style-name="gr5" draw:text-style-name="P6" draw:layer="layout" svg:width="14.537cm" svg:height="0.018cm" svg:x="3.202cm" svg:y="23.184cm" svg:viewBox="0 0 14538 19" draw:points="0,19 14538,19 14538,0 0,0">
          <text:p/>
        </draw:polygon>
        <draw:polygon draw:style-name="gr5" draw:text-style-name="P6" draw:layer="layout" svg:width="14.537cm" svg:height="0.018cm" svg:x="3.215cm" svg:y="25.091cm" svg:viewBox="0 0 14538 19" draw:points="0,19 14538,19 14538,0 0,0">
          <text:p/>
        </draw:polygon>
        <draw:polygon draw:style-name="gr5" draw:text-style-name="P6" draw:layer="layout" svg:width="14.538cm" svg:height="0.018cm" svg:x="3.179cm" svg:y="25.62cm" svg:viewBox="0 0 14539 19" draw:points="0,19 14539,19 14539,0 0,0">
          <text:p/>
        </draw:polygon>
        <draw:polygon draw:style-name="gr5" draw:text-style-name="P6" draw:layer="layout" svg:width="14.538cm" svg:height="0.018cm" svg:x="3.179cm" svg:y="26.167cm" svg:viewBox="0 0 14539 19" draw:points="0,19 14539,19 14539,0 0,0">
          <text:p/>
        </draw:polygon>
        <draw:polygon draw:style-name="gr5" draw:text-style-name="P6" draw:layer="layout" svg:width="14.537cm" svg:height="0.018cm" svg:x="3.215cm" svg:y="24.562cm" svg:viewBox="0 0 14538 19" draw:points="0,19 14538,19 14538,0 0,0">
          <text:p/>
        </draw:polygon>
        <draw:frame draw:style-name="gr3" draw:text-style-name="P4" draw:layer="layout" svg:width="0.912cm" svg:height="0.217cm" svg:x="4.34cm" svg:y="13.392cm">
          <draw:text-box>
            <text:p text:style-name="P2"><text:span text:style-name="T5">Enti locali)</text:span></text:p>
          </draw:text-box>
        </draw:frame>
        <draw:frame draw:style-name="gr3" draw:text-style-name="P4" draw:layer="layout" svg:width="5.865cm" svg:height="0.217cm" svg:x="3.213cm" svg:y="3.627cm">
          <draw:text-box>
            <text:p text:style-name="P2"><text:span text:style-name="T2">ENTI IN CONTABILITA' FINANZIARIA SOGGETTI AL DLGS 118/2011</text:span></text:p>
          </draw:text-box>
        </draw:frame>
        <draw:frame draw:style-name="gr3" draw:text-style-name="P4" draw:layer="layout" svg:width="0.887cm" svg:height="0.217cm" svg:x="14.714cm" svg:y="3.627cm">
          <draw:text-box>
            <text:p text:style-name="P2"><text:span text:style-name="T4">Allegato 1</text:span></text:p>
          </draw:text-box>
        </draw:frame>
        <draw:frame draw:style-name="gr3" draw:text-style-name="P4" draw:layer="layout" svg:width="4.807cm" svg:height="0.217cm" svg:x="3.213cm" svg:y="3.907cm">
          <draw:text-box>
            <text:p text:style-name="P2"><text:span text:style-name="T4">Regioni, Province autonome, enti regionali e enti locali</text:span></text:p>
          </draw:text-box>
        </draw:frame>
        <draw:frame draw:style-name="gr3" draw:text-style-name="P4" draw:layer="layout" svg:width="7.025cm" svg:height="0.217cm" svg:x="3.213cm" svg:y="4.188cm">
          <draw:text-box>
            <text:p text:style-name="P2"><text:span text:style-name="T4">Prospetto di cui all'articolo 8, comma 1, del <text:s/>Decreto Legge 24 aprile 2014, n. 66</text:span></text:p>
          </draw:text-box>
        </draw:frame>
        <draw:frame draw:style-name="gr3" draw:text-style-name="P4" draw:layer="layout" svg:width="0.667cm" svg:height="0.217cm" svg:x="3.218cm" svg:y="4.657cm">
          <draw:text-box>
            <text:p text:style-name="P2"><text:span text:style-name="T2">Entrate</text:span></text:p>
          </draw:text-box>
        </draw:frame>
        <draw:frame draw:style-name="gr3" draw:text-style-name="P4" draw:layer="layout" svg:width="3.219cm" svg:height="0.217cm" svg:x="3.218cm" svg:y="4.934cm">
          <draw:text-box>
            <text:p text:style-name="P2"><text:span text:style-name="T2">Dati previsionali anno <text:s text:c="19"/>(*)</text:span></text:p>
          </draw:text-box>
        </draw:frame>
        <draw:frame draw:style-name="gr3" draw:text-style-name="P4" draw:layer="layout" svg:width="0.552cm" svg:height="0.217cm" svg:x="3.469cm" svg:y="25.829cm">
          <draw:text-box>
            <text:p text:style-name="P2"><text:span text:style-name="T4">40300</text:span></text:p>
          </draw:text-box>
        </draw:frame>
        <draw:frame draw:style-name="gr3" draw:text-style-name="P4" draw:layer="layout" svg:width="4.388cm" svg:height="0.217cm" svg:x="4.34cm" svg:y="25.829cm">
          <draw:text-box>
            <text:p text:style-name="P2"><text:span text:style-name="T4">Tipologia 300: Altri trasferimenti in conto capitale</text:span></text:p>
          </draw:text-box>
        </draw:frame>
        <draw:frame draw:style-name="gr3" draw:text-style-name="P4" draw:layer="layout" svg:width="0.552cm" svg:height="0.217cm" svg:x="3.469cm" svg:y="25.267cm">
          <draw:text-box>
            <text:p text:style-name="P2"><text:span text:style-name="T4">40200</text:span></text:p>
          </draw:text-box>
        </draw:frame>
        <draw:frame draw:style-name="gr3" draw:text-style-name="P4" draw:layer="layout" svg:width="3.677cm" svg:height="0.217cm" svg:x="4.34cm" svg:y="25.267cm">
          <draw:text-box>
            <text:p text:style-name="P2"><text:span text:style-name="T4">Tipologia 200: Contributi agli investimenti</text:span></text:p>
          </draw:text-box>
        </draw:frame>
        <draw:frame draw:style-name="gr3" draw:text-style-name="P4" draw:layer="layout" svg:width="0.552cm" svg:height="0.217cm" svg:x="3.468cm" svg:y="18.835cm">
          <draw:text-box>
            <text:p text:style-name="P2"><text:span text:style-name="T2">20000</text:span></text:p>
          </draw:text-box>
        </draw:frame>
        <draw:polygon draw:style-name="gr7" draw:text-style-name="P8" draw:layer="layout" svg:width="13.405cm" svg:height="0.458cm" svg:x="3.122cm" svg:y="1.852cm" svg:viewBox="0 0 13406 459" draw:points="0,459 13406,459 13406,0 0,0">
          <text:p/>
        </draw:polygon>
        <draw:frame draw:style-name="gr3" draw:text-style-name="P4" draw:layer="layout" svg:width="3.507cm" svg:height="0.217cm" svg:x="4.34cm" svg:y="18.835cm">
          <draw:text-box>
            <text:p text:style-name="P2"><text:span text:style-name="T3">Totale TITOLO 2: Trasferimenti correnti</text:span></text:p>
          </draw:text-box>
        </draw:frame>
        <draw:polygon draw:style-name="gr7" draw:text-style-name="P8" draw:layer="layout" svg:width="13.41cm" svg:height="0.451cm" svg:x="3.119cm" svg:y="2.314cm" svg:viewBox="0 0 13411 452" draw:points="0,452 13411,452 13411,0 0,0">
          <text:p/>
        </draw:polygon>
        <draw:frame draw:style-name="gr9" draw:text-style-name="P10" draw:layer="layout" svg:width="5.294cm" svg:height="0.399cm" svg:x="3.193cm" svg:y="1.898cm">
          <draw:text-box>
            <text:p text:style-name="P2"><text:span text:style-name="T9">COMUNE DI PADERNO DUGNANO</text:span></text:p>
          </draw:text-box>
        </draw:frame>
        <draw:frame draw:style-name="gr9" draw:text-style-name="P10" draw:layer="layout" svg:width="6.352cm" svg:height="0.399cm" svg:x="3.19cm" svg:y="2.357cm">
          <draw:text-box>
            <text:p text:style-name="P2"><text:span text:style-name="T9">CITTA' METROPOLITANA DI MILANO</text:span></text:p>
          </draw:text-box>
        </draw:frame>
        <draw:frame draw:style-name="gr6" draw:text-style-name="P7" draw:layer="layout" svg:width="1.128cm" svg:height="0.2cm" svg:x="11.878cm" svg:y="9.56cm">
          <draw:text-box>
            <text:p text:style-name="P2"><text:span text:style-name="T7">19.242.000,00</text:span></text:p>
          </draw:text-box>
        </draw:frame>
        <draw:frame draw:style-name="gr6" draw:text-style-name="P7" draw:layer="layout" svg:width="0.65cm" svg:height="0.2cm" svg:x="12.363cm" svg:y="11.834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031cm" svg:height="0.2cm" svg:x="11.957cm" svg:y="12.455cm">
          <draw:text-box>
            <text:p text:style-name="P2"><text:span text:style-name="T7">5.561.527,73</text:span></text:p>
          </draw:text-box>
        </draw:frame>
        <draw:frame draw:style-name="gr6" draw:text-style-name="P7" draw:layer="layout" svg:width="0.65cm" svg:height="0.2cm" svg:x="12.368cm" svg:y="13.35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128cm" svg:height="0.2cm" svg:x="11.891cm" svg:y="14.191cm">
          <draw:text-box>
            <text:p text:style-name="P2"><text:span text:style-name="T7">24.803.527,73</text:span></text:p>
          </draw:text-box>
        </draw:frame>
        <draw:frame draw:style-name="gr6" draw:text-style-name="P7" draw:layer="layout" svg:width="1.031cm" svg:height="0.2cm" svg:x="11.949cm" svg:y="15.468cm">
          <draw:text-box>
            <text:p text:style-name="P2"><text:span text:style-name="T7">1.425.707,00</text:span></text:p>
          </draw:text-box>
        </draw:frame>
        <draw:frame draw:style-name="gr6" draw:text-style-name="P7" draw:layer="layout" svg:width="0.65cm" svg:height="0.2cm" svg:x="12.363cm" svg:y="16.011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363cm" svg:y="16.575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836cm" svg:height="0.2cm" svg:x="12.185cm" svg:y="17.313cm">
          <draw:text-box>
            <text:p text:style-name="P2"><text:span text:style-name="T7"><text:s/></text:span><text:span text:style-name="T7">26.000,00</text:span></text:p>
          </draw:text-box>
        </draw:frame>
        <draw:frame draw:style-name="gr6" draw:text-style-name="P7" draw:layer="layout" svg:width="0.65cm" svg:height="0.2cm" svg:x="12.381cm" svg:y="18.1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031cm" svg:height="0.2cm" svg:x="11.976cm" svg:y="18.795cm">
          <draw:text-box>
            <text:p text:style-name="P2"><text:span text:style-name="T7">1.451.707,00</text:span></text:p>
          </draw:text-box>
        </draw:frame>
        <draw:frame draw:style-name="gr6" draw:text-style-name="P7" draw:layer="layout" svg:width="1.031cm" svg:height="0.2cm" svg:x="11.971cm" svg:y="19.99cm">
          <draw:text-box>
            <text:p text:style-name="P2"><text:span text:style-name="T7">4.819.045,20</text:span></text:p>
          </draw:text-box>
        </draw:frame>
        <draw:frame draw:style-name="gr6" draw:text-style-name="P7" draw:layer="layout" svg:width="1.031cm" svg:height="0.2cm" svg:x="11.989cm" svg:y="20.978cm">
          <draw:text-box>
            <text:p text:style-name="P2"><text:span text:style-name="T7">2.580.000,00</text:span></text:p>
          </draw:text-box>
        </draw:frame>
        <draw:frame draw:style-name="gr6" draw:text-style-name="P7" draw:layer="layout" svg:width="0.65cm" svg:height="0.2cm" svg:x="12.368cm" svg:y="21.521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381cm" svg:y="22.07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883cm" svg:height="0.2cm" svg:x="12.123cm" svg:y="22.698cm">
          <draw:text-box>
            <text:p text:style-name="P2"><text:span text:style-name="T7">540.229,52</text:span></text:p>
          </draw:text-box>
        </draw:frame>
        <draw:frame draw:style-name="gr6" draw:text-style-name="P7" draw:layer="layout" svg:width="0.65cm" svg:height="0.2cm" svg:x="12.368cm" svg:y="24.73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883cm" svg:height="0.2cm" svg:x="12.136cm" svg:y="25.305cm">
          <draw:text-box>
            <text:p text:style-name="P2"><text:span text:style-name="T7">399.000,00</text:span></text:p>
          </draw:text-box>
        </draw:frame>
        <draw:frame draw:style-name="gr6" draw:text-style-name="P7" draw:layer="layout" svg:width="0.65cm" svg:height="0.2cm" svg:x="12.363cm" svg:y="25.818cm">
          <draw:text-box>
            <text:p text:style-name="P2"><text:span text:style-name="T7"><text:s text:c="6"/></text:span><text:span text:style-name="T7">0,00</text:span></text:p>
          </draw:text-box>
        </draw:frame>
        <draw:polygon draw:style-name="gr7" draw:text-style-name="P8" draw:layer="layout" svg:width="0.861cm" svg:height="0.41cm" svg:x="5.194cm" svg:y="4.797cm" svg:viewBox="0 0 862 411" draw:points="0,411 862,411 862,0 0,0">
          <text:p/>
        </draw:polygon>
        <draw:frame draw:style-name="gr6" draw:text-style-name="P7" draw:layer="layout" svg:width="1.031cm" svg:height="0.2cm" svg:x="11.958cm" svg:y="23.34cm">
          <draw:text-box>
            <text:p text:style-name="P2"><text:span text:style-name="T7">7.939.274,72</text:span></text:p>
          </draw:text-box>
        </draw:frame>
        <draw:frame draw:style-name="gr8" draw:text-style-name="P9" draw:layer="layout" svg:width="0.679cm" svg:height="0.323cm" svg:x="5.265cm" svg:y="4.856cm">
          <draw:text-box>
            <text:p text:style-name="P2"><text:span text:style-name="T8">2021</text:span></text:p>
          </draw:text-box>
        </draw:frame>
        <draw:frame draw:style-name="gr6" draw:text-style-name="P7" draw:layer="layout" svg:width="0.65cm" svg:height="0.2cm" svg:x="12.391cm" svg:y="6.874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377cm" svg:y="7.39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377cm" svg:y="7.89cm">
          <draw:text-box>
            <text:p text:style-name="P2"><text:span text:style-name="T7"><text:s text:c="6"/></text:span><text:span text:style-name="T7">0,00</text:span></text:p>
          </draw:text-box>
        </draw:frame>
      </draw:page>
      <draw:page draw:name="page6" draw:style-name="dp1" draw:master-page-name="master-page50">
        <draw:frame draw:style-name="gr10" draw:text-style-name="P11" draw:layer="layout" svg:width="1.386cm" svg:height="0.238cm" svg:x="12.694cm" svg:y="3.6cm">
          <draw:text-box>
            <text:p text:style-name="P2"><text:span text:style-name="T10">COMPETENZA</text:span></text:p>
          </draw:text-box>
        </draw:frame>
        <draw:frame draw:style-name="gr10" draw:text-style-name="P11" draw:layer="layout" svg:width="0.637cm" svg:height="0.238cm" svg:x="16.457cm" svg:y="3.6cm">
          <draw:text-box>
            <text:p text:style-name="P2"><text:span text:style-name="T10">CASSA</text:span></text:p>
          </draw:text-box>
        </draw:frame>
        <draw:frame draw:style-name="gr10" draw:text-style-name="P11" draw:layer="layout" svg:width="1.628cm" svg:height="0.238cm" svg:x="16.833cm" svg:y="4.265cm">
          <draw:text-box>
            <text:p text:style-name="P2"><text:span text:style-name="T10">di cui GESTIONE </text:span></text:p>
          </draw:text-box>
        </draw:frame>
        <draw:frame draw:style-name="gr10" draw:text-style-name="P11" draw:layer="layout" svg:width="1.454cm" svg:height="0.238cm" svg:x="16.92cm" svg:y="4.574cm">
          <draw:text-box>
            <text:p text:style-name="P2"><text:span text:style-name="T10">SANITARIA (*) </text:span></text:p>
          </draw:text-box>
        </draw:frame>
        <draw:frame draw:style-name="gr10" draw:text-style-name="P11" draw:layer="layout" svg:width="1.628cm" svg:height="0.238cm" svg:x="13.438cm" svg:y="4.265cm">
          <draw:text-box>
            <text:p text:style-name="P2"><text:span text:style-name="T10">di cui GESTIONE </text:span></text:p>
          </draw:text-box>
        </draw:frame>
        <draw:frame draw:style-name="gr10" draw:text-style-name="P11" draw:layer="layout" svg:width="1.454cm" svg:height="0.238cm" svg:x="13.525cm" svg:y="4.574cm">
          <draw:text-box>
            <text:p text:style-name="P2"><text:span text:style-name="T10">SANITARIA (*) </text:span></text:p>
          </draw:text-box>
        </draw:frame>
        <draw:frame draw:style-name="gr11" draw:text-style-name="P4" draw:layer="layout" svg:width="0.645cm" svg:height="0.217cm" svg:x="2.731cm" svg:y="3.97cm">
          <draw:text-box>
            <text:p text:style-name="P2"><text:span text:style-name="T2">TITOLO</text:span></text:p>
          </draw:text-box>
        </draw:frame>
        <draw:frame draw:style-name="gr11" draw:text-style-name="P4" draw:layer="layout" svg:width="0.971cm" svg:height="0.217cm" svg:x="2.565cm" svg:y="4.251cm">
          <draw:text-box>
            <text:p text:style-name="P2"><text:span text:style-name="T2">TIPOLOGIA</text:span></text:p>
          </draw:text-box>
        </draw:frame>
        <draw:polygon draw:style-name="gr5" draw:text-style-name="P6" draw:layer="layout" svg:width="0.06cm" svg:height="0.02cm" svg:x="2.406cm" svg:y="3.362cm" svg:viewBox="0 0 61 21" draw:points="0,21 61,21 61,0 0,0">
          <text:p/>
        </draw:polygon>
        <draw:polygon draw:style-name="gr5" draw:text-style-name="P6" draw:layer="layout" svg:width="0.02cm" svg:height="0.019cm" svg:x="2.446cm" svg:y="3.402cm" svg:viewBox="0 0 21 20" draw:points="0,20 21,20 21,0 0,0">
          <text:p/>
        </draw:polygon>
        <draw:polygon draw:style-name="gr5" draw:text-style-name="P6" draw:layer="layout" svg:width="0.02cm" svg:height="0.059cm" svg:x="2.406cm" svg:y="3.362cm" svg:viewBox="0 0 21 60" draw:points="0,60 21,60 21,0 0,0">
          <text:p/>
        </draw:polygon>
        <draw:polygon draw:style-name="gr5" draw:text-style-name="P6" draw:layer="layout" svg:width="0.02cm" svg:height="0.019cm" svg:x="2.446cm" svg:y="3.402cm" svg:viewBox="0 0 21 20" draw:points="0,20 21,20 21,0 0,0">
          <text:p/>
        </draw:polygon>
        <draw:polygon draw:style-name="gr5" draw:text-style-name="P6" draw:layer="layout" svg:width="0.02cm" svg:height="0.02cm" svg:x="2.446cm" svg:y="4.996cm" svg:viewBox="0 0 21 21" draw:points="0,21 21,21 21,0 0,0">
          <text:p/>
        </draw:polygon>
        <draw:polygon draw:style-name="gr5" draw:text-style-name="P6" draw:layer="layout" svg:width="0.02cm" svg:height="0.02cm" svg:x="2.446cm" svg:y="4.996cm" svg:viewBox="0 0 21 21" draw:points="0,21 21,21 21,0 0,0">
          <text:p/>
        </draw:polygon>
        <draw:polygon draw:style-name="gr5" draw:text-style-name="P6" draw:layer="layout" svg:width="0.02cm" svg:height="0.02cm" svg:x="2.446cm" svg:y="5.036cm" svg:viewBox="0 0 21 21" draw:points="0,21 21,21 21,0 0,0">
          <text:p/>
        </draw:polygon>
        <draw:polygon draw:style-name="gr5" draw:text-style-name="P6" draw:layer="layout" svg:width="0.021cm" svg:height="0.019cm" svg:x="18.439cm" svg:y="3.402cm" svg:viewBox="0 0 22 20" draw:points="0,20 22,20 22,0 0,0">
          <text:p/>
        </draw:polygon>
        <draw:polygon draw:style-name="gr5" draw:text-style-name="P6" draw:layer="layout" svg:width="0.02cm" svg:height="0.059cm" svg:x="18.478cm" svg:y="3.362cm" svg:viewBox="0 0 21 60" draw:points="0,60 21,60 21,0 0,0">
          <text:p/>
        </draw:polygon>
        <draw:polygon draw:style-name="gr5" draw:text-style-name="P6" draw:layer="layout" svg:width="0.021cm" svg:height="0.02cm" svg:x="18.439cm" svg:y="4.996cm" svg:viewBox="0 0 22 21" draw:points="0,21 22,21 22,0 0,0">
          <text:p/>
        </draw:polygon>
        <draw:polygon draw:style-name="gr5" draw:text-style-name="P6" draw:layer="layout" svg:width="0.02cm" svg:height="0.02cm" svg:x="2.446cm" svg:y="5.036cm" svg:viewBox="0 0 21 21" draw:points="0,21 21,21 21,0 0,0">
          <text:p/>
        </draw:polygon>
        <draw:polygon draw:style-name="gr5" draw:text-style-name="P6" draw:layer="layout" svg:width="0.02cm" svg:height="0.06cm" svg:x="2.406cm" svg:y="4.996cm" svg:viewBox="0 0 21 61" draw:points="0,61 21,61 21,0 0,0">
          <text:p/>
        </draw:polygon>
        <draw:polygon draw:style-name="gr5" draw:text-style-name="P6" draw:layer="layout" svg:width="0.02cm" svg:height="0.06cm" svg:x="18.478cm" svg:y="4.996cm" svg:viewBox="0 0 21 61" draw:points="0,61 21,61 21,0 0,0">
          <text:p/>
        </draw:polygon>
        <draw:polygon draw:style-name="gr5" draw:text-style-name="P6" draw:layer="layout" svg:width="0.021cm" svg:height="0.02cm" svg:x="18.439cm" svg:y="5.036cm" svg:viewBox="0 0 22 21" draw:points="0,21 22,21 22,0 0,0">
          <text:p/>
        </draw:polygon>
        <draw:polygon draw:style-name="gr5" draw:text-style-name="P6" draw:layer="layout" svg:width="0.02cm" svg:height="1.574cm" svg:x="2.406cm" svg:y="3.422cm" svg:viewBox="0 0 21 1575" draw:points="0,1575 21,1575 21,0 0,0">
          <text:p/>
        </draw:polygon>
        <draw:polygon draw:style-name="gr5" draw:text-style-name="P6" draw:layer="layout" svg:width="0.02cm" svg:height="1.574cm" svg:x="2.446cm" svg:y="3.422cm" svg:viewBox="0 0 21 1575" draw:points="0,1575 21,1575 21,0 0,0">
          <text:p/>
        </draw:polygon>
        <draw:polygon draw:style-name="gr5" draw:text-style-name="P6" draw:layer="layout" svg:width="0.019cm" svg:height="1.574cm" svg:x="3.665cm" svg:y="3.422cm" svg:viewBox="0 0 20 1575" draw:points="0,1575 20,1575 20,0 0,0">
          <text:p/>
        </draw:polygon>
        <draw:polygon draw:style-name="gr5" draw:text-style-name="P6" draw:layer="layout" svg:width="0.02cm" svg:height="1.574cm" svg:x="11.669cm" svg:y="3.422cm" svg:viewBox="0 0 21 1575" draw:points="0,1575 21,1575 21,0 0,0">
          <text:p/>
        </draw:polygon>
        <draw:polygon draw:style-name="gr5" draw:text-style-name="P6" draw:layer="layout" svg:width="0.02cm" svg:height="1.574cm" svg:x="15.064cm" svg:y="3.422cm" svg:viewBox="0 0 21 1575" draw:points="0,1575 21,1575 21,0 0,0">
          <text:p/>
        </draw:polygon>
        <draw:polygon draw:style-name="gr5" draw:text-style-name="P6" draw:layer="layout" svg:width="0.021cm" svg:height="1.574cm" svg:x="18.439cm" svg:y="3.422cm" svg:viewBox="0 0 22 1575" draw:points="0,1575 22,1575 22,0 0,0">
          <text:p/>
        </draw:polygon>
        <draw:polygon draw:style-name="gr5" draw:text-style-name="P6" draw:layer="layout" svg:width="0.02cm" svg:height="1.574cm" svg:x="18.478cm" svg:y="3.422cm" svg:viewBox="0 0 21 1575" draw:points="0,1575 21,1575 21,0 0,0">
          <text:p/>
        </draw:polygon>
        <draw:polygon draw:style-name="gr5" draw:text-style-name="P6" draw:layer="layout" svg:width="0.021cm" svg:height="0.961cm" svg:x="13.366cm" svg:y="4.035cm" svg:viewBox="0 0 22 962" draw:points="0,962 22,962 22,0 0,0">
          <text:p/>
        </draw:polygon>
        <draw:polygon draw:style-name="gr5" draw:text-style-name="P6" draw:layer="layout" svg:width="0.02cm" svg:height="0.961cm" svg:x="16.761cm" svg:y="4.035cm" svg:viewBox="0 0 21 962" draw:points="0,962 21,962 21,0 0,0">
          <text:p/>
        </draw:polygon>
        <draw:polygon draw:style-name="gr5" draw:text-style-name="P6" draw:layer="layout" svg:width="0.021cm" svg:height="0.019cm" svg:x="18.439cm" svg:y="3.402cm" svg:viewBox="0 0 22 20" draw:points="0,20 22,20 22,0 0,0">
          <text:p/>
        </draw:polygon>
        <draw:polygon draw:style-name="gr5" draw:text-style-name="P6" draw:layer="layout" svg:width="16.032cm" svg:height="0.02cm" svg:x="2.466cm" svg:y="3.362cm" svg:viewBox="0 0 16033 21" draw:points="0,21 16033,21 16033,0 0,0">
          <text:p/>
        </draw:polygon>
        <draw:polygon draw:style-name="gr5" draw:text-style-name="P6" draw:layer="layout" svg:width="15.973cm" svg:height="0.019cm" svg:x="2.466cm" svg:y="3.402cm" svg:viewBox="0 0 15974 20" draw:points="0,20 15974,20 15974,0 0,0">
          <text:p/>
        </draw:polygon>
        <draw:polygon draw:style-name="gr5" draw:text-style-name="P6" draw:layer="layout" svg:width="6.75cm" svg:height="0.02cm" svg:x="11.689cm" svg:y="4.015cm" svg:viewBox="0 0 6751 21" draw:points="0,21 6751,21 6751,0 0,0">
          <text:p/>
        </draw:polygon>
        <draw:polygon draw:style-name="gr5" draw:text-style-name="P6" draw:layer="layout" svg:width="0.021cm" svg:height="0.02cm" svg:x="18.439cm" svg:y="5.036cm" svg:viewBox="0 0 22 21" draw:points="0,21 22,21 22,0 0,0">
          <text:p/>
        </draw:polygon>
        <draw:polygon draw:style-name="gr5" draw:text-style-name="P6" draw:layer="layout" svg:width="15.992cm" svg:height="0.02cm" svg:x="2.466cm" svg:y="4.996cm" svg:viewBox="0 0 15993 21" draw:points="0,21 15993,21 15993,0 0,0">
          <text:p/>
        </draw:polygon>
        <draw:polygon draw:style-name="gr5" draw:text-style-name="P6" draw:layer="layout" svg:width="15.973cm" svg:height="0.02cm" svg:x="2.466cm" svg:y="5.036cm" svg:viewBox="0 0 15974 21" draw:points="0,21 15974,21 15974,0 0,0">
          <text:p/>
        </draw:polygon>
        <draw:frame draw:style-name="gr10" draw:text-style-name="P11" draw:layer="layout" svg:width="1.763cm" svg:height="0.238cm" svg:x="6.795cm" svg:y="4.103cm">
          <draw:text-box>
            <text:p text:style-name="P2"><text:span text:style-name="T10">DENOMINAZIONE</text:span></text:p>
          </draw:text-box>
        </draw:frame>
        <draw:frame draw:style-name="gr10" draw:text-style-name="P11" draw:layer="layout" svg:width="0.595cm" svg:height="0.238cm" svg:x="2.759cm" svg:y="5.436cm">
          <draw:text-box>
            <text:p text:style-name="P2"><text:span text:style-name="T11">40400</text:span></text:p>
          </draw:text-box>
        </draw:frame>
        <draw:frame draw:style-name="gr10" draw:text-style-name="P11" draw:layer="layout" svg:width="6.543cm" svg:height="0.238cm" svg:x="3.717cm" svg:y="5.436cm">
          <draw:text-box>
            <text:p text:style-name="P2"><text:span text:style-name="T11">Tipologia 400: Entrate da alienazione di beni materiali e immateriali</text:span></text:p>
          </draw:text-box>
        </draw:frame>
        <draw:frame draw:style-name="gr10" draw:text-style-name="P11" draw:layer="layout" svg:width="0.595cm" svg:height="0.238cm" svg:x="2.759cm" svg:y="6.085cm">
          <draw:text-box>
            <text:p text:style-name="P2"><text:span text:style-name="T11">40500</text:span></text:p>
          </draw:text-box>
        </draw:frame>
        <draw:frame draw:style-name="gr10" draw:text-style-name="P11" draw:layer="layout" svg:width="4.324cm" svg:height="0.238cm" svg:x="3.717cm" svg:y="6.085cm">
          <draw:text-box>
            <text:p text:style-name="P2"><text:span text:style-name="T11">Tipologia 500: Altre entrate in conto capitale</text:span></text:p>
          </draw:text-box>
        </draw:frame>
        <draw:frame draw:style-name="gr10" draw:text-style-name="P11" draw:layer="layout" svg:width="0.595cm" svg:height="0.238cm" svg:x="2.759cm" svg:y="6.734cm">
          <draw:text-box>
            <text:p text:style-name="P2"><text:span text:style-name="T10">40000</text:span></text:p>
          </draw:text-box>
        </draw:frame>
        <draw:frame draw:style-name="gr10" draw:text-style-name="P11" draw:layer="layout" svg:width="4.134cm" svg:height="0.238cm" svg:x="3.716cm" svg:y="6.734cm">
          <draw:text-box>
            <text:p text:style-name="P2"><text:span text:style-name="T12">Totale TITOLO 4: Entrate in conto capitale</text:span></text:p>
          </draw:text-box>
        </draw:frame>
        <draw:frame draw:style-name="gr10" draw:text-style-name="P11" draw:layer="layout" svg:width="0.891cm" svg:height="0.238cm" svg:x="2.589cm" svg:y="7.581cm">
          <draw:text-box>
            <text:p text:style-name="P2"><text:span text:style-name="T12">TITOLO 5</text:span></text:p>
          </draw:text-box>
        </draw:frame>
        <draw:frame draw:style-name="gr10" draw:text-style-name="P11" draw:layer="layout" svg:width="4.142cm" svg:height="0.238cm" svg:x="3.716cm" svg:y="7.581cm">
          <draw:text-box>
            <text:p text:style-name="P2"><text:span text:style-name="T12">Entrate da riduzione di attività finanziarie</text:span></text:p>
          </draw:text-box>
        </draw:frame>
        <draw:frame draw:style-name="gr10" draw:text-style-name="P11" draw:layer="layout" svg:width="0.595cm" svg:height="0.238cm" svg:x="2.759cm" svg:y="8.431cm">
          <draw:text-box>
            <text:p text:style-name="P2"><text:span text:style-name="T11">50100</text:span></text:p>
          </draw:text-box>
        </draw:frame>
        <draw:frame draw:style-name="gr10" draw:text-style-name="P11" draw:layer="layout" svg:width="4.553cm" svg:height="0.238cm" svg:x="3.717cm" svg:y="8.431cm">
          <draw:text-box>
            <text:p text:style-name="P2"><text:span text:style-name="T11">Tipologia 100: Alienazione di attività finanziarie</text:span></text:p>
          </draw:text-box>
        </draw:frame>
        <draw:frame draw:style-name="gr10" draw:text-style-name="P11" draw:layer="layout" svg:width="0.595cm" svg:height="0.238cm" svg:x="2.759cm" svg:y="9.08cm">
          <draw:text-box>
            <text:p text:style-name="P2"><text:span text:style-name="T11">50200</text:span></text:p>
          </draw:text-box>
        </draw:frame>
        <draw:frame draw:style-name="gr10" draw:text-style-name="P11" draw:layer="layout" svg:width="5.146cm" svg:height="0.238cm" svg:x="3.717cm" svg:y="9.08cm">
          <draw:text-box>
            <text:p text:style-name="P2"><text:span text:style-name="T11">Tipologia 200: Riscossione di <text:s/>crediti di breve termine</text:span></text:p>
          </draw:text-box>
        </draw:frame>
        <draw:frame draw:style-name="gr10" draw:text-style-name="P11" draw:layer="layout" svg:width="0.595cm" svg:height="0.238cm" svg:x="2.759cm" svg:y="9.729cm">
          <draw:text-box>
            <text:p text:style-name="P2"><text:span text:style-name="T11">50300</text:span></text:p>
          </draw:text-box>
        </draw:frame>
        <draw:frame draw:style-name="gr10" draw:text-style-name="P11" draw:layer="layout" svg:width="5.531cm" svg:height="0.238cm" svg:x="3.717cm" svg:y="9.729cm">
          <draw:text-box>
            <text:p text:style-name="P2"><text:span text:style-name="T11">Tipologia 300: Riscossione crediti di medio-lungo termine</text:span></text:p>
          </draw:text-box>
        </draw:frame>
        <draw:frame draw:style-name="gr10" draw:text-style-name="P11" draw:layer="layout" svg:width="0.891cm" svg:height="0.238cm" svg:x="2.589cm" svg:y="11.49cm">
          <draw:text-box>
            <text:p text:style-name="P2"><text:span text:style-name="T12">TITOLO 6</text:span></text:p>
          </draw:text-box>
        </draw:frame>
        <draw:frame draw:style-name="gr10" draw:text-style-name="P11" draw:layer="layout" svg:width="1.869cm" svg:height="0.238cm" svg:x="3.716cm" svg:y="11.49cm">
          <draw:text-box>
            <text:p text:style-name="P2"><text:span text:style-name="T12">Accensione prestiti</text:span></text:p>
          </draw:text-box>
        </draw:frame>
        <draw:frame draw:style-name="gr10" draw:text-style-name="P11" draw:layer="layout" svg:width="0.595cm" svg:height="0.238cm" svg:x="2.759cm" svg:y="12.277cm">
          <draw:text-box>
            <text:p text:style-name="P2"><text:span text:style-name="T11">60100</text:span></text:p>
          </draw:text-box>
        </draw:frame>
        <draw:frame draw:style-name="gr10" draw:text-style-name="P11" draw:layer="layout" svg:width="4.532cm" svg:height="0.238cm" svg:x="3.717cm" svg:y="12.277cm">
          <draw:text-box>
            <text:p text:style-name="P2"><text:span text:style-name="T11">Tipologia 100: Emissione di titoli obbligazionari</text:span></text:p>
          </draw:text-box>
        </draw:frame>
        <draw:frame draw:style-name="gr10" draw:text-style-name="P11" draw:layer="layout" svg:width="0.595cm" svg:height="0.238cm" svg:x="2.759cm" svg:y="12.926cm">
          <draw:text-box>
            <text:p text:style-name="P2"><text:span text:style-name="T11">60200</text:span></text:p>
          </draw:text-box>
        </draw:frame>
        <draw:frame draw:style-name="gr10" draw:text-style-name="P11" draw:layer="layout" svg:width="4.845cm" svg:height="0.238cm" svg:x="3.717cm" svg:y="12.926cm">
          <draw:text-box>
            <text:p text:style-name="P2"><text:span text:style-name="T11">Tipologia 200: Accensione prestiti a breve termine</text:span></text:p>
          </draw:text-box>
        </draw:frame>
        <draw:frame draw:style-name="gr10" draw:text-style-name="P11" draw:layer="layout" svg:width="0.891cm" svg:height="0.238cm" svg:x="2.589cm" svg:y="15.605cm">
          <draw:text-box>
            <text:p text:style-name="P2"><text:span text:style-name="T12">TITOLO 7</text:span></text:p>
          </draw:text-box>
        </draw:frame>
        <draw:frame draw:style-name="gr10" draw:text-style-name="P11" draw:layer="layout" svg:width="4.193cm" svg:height="0.238cm" svg:x="3.716cm" svg:y="15.605cm">
          <draw:text-box>
            <text:p text:style-name="P2"><text:span text:style-name="T12">Anticipazioni da istituto tesoriere/cassiere</text:span></text:p>
          </draw:text-box>
        </draw:frame>
        <draw:frame draw:style-name="gr10" draw:text-style-name="P11" draw:layer="layout" svg:width="0.595cm" svg:height="0.238cm" svg:x="2.759cm" svg:y="16.4cm">
          <draw:text-box>
            <text:p text:style-name="P2"><text:span text:style-name="T11">70100</text:span></text:p>
          </draw:text-box>
        </draw:frame>
        <draw:frame draw:style-name="gr10" draw:text-style-name="P11" draw:layer="layout" svg:width="5.493cm" svg:height="0.238cm" svg:x="3.717cm" svg:y="16.4cm">
          <draw:text-box>
            <text:p text:style-name="P2"><text:span text:style-name="T11">Tipologia 100: Anticipazioni da istituto tesoriere/cassiere</text:span></text:p>
          </draw:text-box>
        </draw:frame>
        <draw:frame draw:style-name="gr10" draw:text-style-name="P11" draw:layer="layout" svg:width="0.595cm" svg:height="0.238cm" svg:x="2.759cm" svg:y="17.049cm">
          <draw:text-box>
            <text:p text:style-name="P2"><text:span text:style-name="T10">70000</text:span></text:p>
          </draw:text-box>
        </draw:frame>
        <draw:frame draw:style-name="gr10" draw:text-style-name="P11" draw:layer="layout" svg:width="5.886cm" svg:height="0.238cm" svg:x="3.716cm" svg:y="17.049cm">
          <draw:text-box>
            <text:p text:style-name="P2"><text:span text:style-name="T12">Totale TITOLO 7: Anticipazioni da istituto tesoriere/cassiere</text:span></text:p>
          </draw:text-box>
        </draw:frame>
        <draw:frame draw:style-name="gr10" draw:text-style-name="P11" draw:layer="layout" svg:width="0.891cm" svg:height="0.238cm" svg:x="2.589cm" svg:y="17.82cm">
          <draw:text-box>
            <text:p text:style-name="P2"><text:span text:style-name="T12">TITOLO 9</text:span></text:p>
          </draw:text-box>
        </draw:frame>
        <draw:frame draw:style-name="gr10" draw:text-style-name="P11" draw:layer="layout" svg:width="3.825cm" svg:height="0.238cm" svg:x="3.716cm" svg:y="17.82cm">
          <draw:text-box>
            <text:p text:style-name="P2"><text:span text:style-name="T12">Entrate per conto terzi e partite di giro</text:span></text:p>
          </draw:text-box>
        </draw:frame>
        <draw:frame draw:style-name="gr10" draw:text-style-name="P11" draw:layer="layout" svg:width="0.595cm" svg:height="0.238cm" svg:x="2.759cm" svg:y="18.592cm">
          <draw:text-box>
            <text:p text:style-name="P2"><text:span text:style-name="T11">90100</text:span></text:p>
          </draw:text-box>
        </draw:frame>
        <draw:frame draw:style-name="gr10" draw:text-style-name="P11" draw:layer="layout" svg:width="3.88cm" svg:height="0.238cm" svg:x="3.717cm" svg:y="18.592cm">
          <draw:text-box>
            <text:p text:style-name="P2"><text:span text:style-name="T11">Tipologia 100: Entrate per partite di giro</text:span></text:p>
          </draw:text-box>
        </draw:frame>
        <draw:frame draw:style-name="gr10" draw:text-style-name="P11" draw:layer="layout" svg:width="3.435cm" svg:height="0.238cm" svg:x="5.327cm" svg:y="20.776cm">
          <draw:text-box>
            <text:p text:style-name="P2"><text:span text:style-name="T12">TOTALE GENERALE DELLE ENTRATE</text:span></text:p>
          </draw:text-box>
        </draw:frame>
        <draw:polygon draw:style-name="gr5" draw:text-style-name="P6" draw:layer="layout" svg:width="0.02cm" svg:height="0.02cm" svg:x="2.446cm" svg:y="7.287cm" svg:viewBox="0 0 21 21" draw:points="0,21 21,21 21,0 0,0">
          <text:p/>
        </draw:polygon>
        <draw:polygon draw:style-name="gr5" draw:text-style-name="P6" draw:layer="layout" svg:width="0.02cm" svg:height="0.02cm" svg:x="2.446cm" svg:y="7.287cm" svg:viewBox="0 0 21 21" draw:points="0,21 21,21 21,0 0,0">
          <text:p/>
        </draw:polygon>
        <draw:polygon draw:style-name="gr5" draw:text-style-name="P6" draw:layer="layout" svg:width="0.02cm" svg:height="0.019cm" svg:x="2.446cm" svg:y="7.327cm" svg:viewBox="0 0 21 20" draw:points="0,20 21,20 21,0 0,0">
          <text:p/>
        </draw:polygon>
        <draw:polygon draw:style-name="gr5" draw:text-style-name="P6" draw:layer="layout" svg:width="0.021cm" svg:height="0.02cm" svg:x="18.439cm" svg:y="7.287cm" svg:viewBox="0 0 22 21" draw:points="0,21 22,21 22,0 0,0">
          <text:p/>
        </draw:polygon>
        <draw:polygon draw:style-name="gr5" draw:text-style-name="P6" draw:layer="layout" svg:width="0.02cm" svg:height="2.243cm" svg:x="2.406cm" svg:y="5.044cm" svg:viewBox="0 0 21 2244" draw:points="0,2244 21,2244 21,0 0,0">
          <text:p/>
        </draw:polygon>
        <draw:polygon draw:style-name="gr5" draw:text-style-name="P6" draw:layer="layout" svg:width="0.02cm" svg:height="2.243cm" svg:x="2.446cm" svg:y="5.044cm" svg:viewBox="0 0 21 2244" draw:points="0,2244 21,2244 21,0 0,0">
          <text:p/>
        </draw:polygon>
        <draw:polygon draw:style-name="gr5" draw:text-style-name="P6" draw:layer="layout" svg:width="0.019cm" svg:height="2.243cm" svg:x="3.665cm" svg:y="5.044cm" svg:viewBox="0 0 20 2244" draw:points="0,2244 20,2244 20,0 0,0">
          <text:p/>
        </draw:polygon>
        <draw:polygon draw:style-name="gr5" draw:text-style-name="P6" draw:layer="layout" svg:width="0.02cm" svg:height="2.243cm" svg:x="11.669cm" svg:y="5.044cm" svg:viewBox="0 0 21 2244" draw:points="0,2244 21,2244 21,0 0,0">
          <text:p/>
        </draw:polygon>
        <draw:polygon draw:style-name="gr5" draw:text-style-name="P6" draw:layer="layout" svg:width="0.021cm" svg:height="2.243cm" svg:x="13.366cm" svg:y="5.044cm" svg:viewBox="0 0 22 2244" draw:points="0,2244 22,2244 22,0 0,0">
          <text:p/>
        </draw:polygon>
        <draw:polygon draw:style-name="gr5" draw:text-style-name="P6" draw:layer="layout" svg:width="0.02cm" svg:height="2.243cm" svg:x="15.064cm" svg:y="5.044cm" svg:viewBox="0 0 21 2244" draw:points="0,2244 21,2244 21,0 0,0">
          <text:p/>
        </draw:polygon>
        <draw:polygon draw:style-name="gr5" draw:text-style-name="P6" draw:layer="layout" svg:width="0.02cm" svg:height="2.243cm" svg:x="16.761cm" svg:y="5.044cm" svg:viewBox="0 0 21 2244" draw:points="0,2244 21,2244 21,0 0,0">
          <text:p/>
        </draw:polygon>
        <draw:polygon draw:style-name="gr5" draw:text-style-name="P6" draw:layer="layout" svg:width="0.021cm" svg:height="2.243cm" svg:x="18.439cm" svg:y="5.044cm" svg:viewBox="0 0 22 2244" draw:points="0,2244 22,2244 22,0 0,0">
          <text:p/>
        </draw:polygon>
        <draw:polygon draw:style-name="gr5" draw:text-style-name="P6" draw:layer="layout" svg:width="0.02cm" svg:height="2.243cm" svg:x="18.478cm" svg:y="5.044cm" svg:viewBox="0 0 21 2244" draw:points="0,2244 21,2244 21,0 0,0">
          <text:p/>
        </draw:polygon>
        <draw:polygon draw:style-name="gr5" draw:text-style-name="P6" draw:layer="layout" svg:width="0.02cm" svg:height="0.059cm" svg:x="2.406cm" svg:y="7.287cm" svg:viewBox="0 0 21 60" draw:points="0,60 21,60 21,0 0,0">
          <text:p/>
        </draw:polygon>
        <draw:polygon draw:style-name="gr5" draw:text-style-name="P6" draw:layer="layout" svg:width="0.02cm" svg:height="0.019cm" svg:x="2.446cm" svg:y="7.327cm" svg:viewBox="0 0 21 20" draw:points="0,20 21,20 21,0 0,0">
          <text:p/>
        </draw:polygon>
        <draw:polygon draw:style-name="gr5" draw:text-style-name="P6" draw:layer="layout" svg:width="0.02cm" svg:height="0.02cm" svg:x="2.446cm" svg:y="11.256cm" svg:viewBox="0 0 21 21" draw:points="0,21 21,21 21,0 0,0">
          <text:p/>
        </draw:polygon>
        <draw:polygon draw:style-name="gr5" draw:text-style-name="P6" draw:layer="layout" svg:width="0.02cm" svg:height="0.02cm" svg:x="2.446cm" svg:y="11.256cm" svg:viewBox="0 0 21 21" draw:points="0,21 21,21 21,0 0,0">
          <text:p/>
        </draw:polygon>
        <draw:polygon draw:style-name="gr5" draw:text-style-name="P6" draw:layer="layout" svg:width="0.02cm" svg:height="0.021cm" svg:x="2.446cm" svg:y="11.295cm" svg:viewBox="0 0 21 22" draw:points="0,22 21,22 21,0 0,0">
          <text:p/>
        </draw:polygon>
        <draw:polygon draw:style-name="gr5" draw:text-style-name="P6" draw:layer="layout" svg:width="0.021cm" svg:height="0.019cm" svg:x="18.439cm" svg:y="7.327cm" svg:viewBox="0 0 22 20" draw:points="0,20 22,20 22,0 0,0">
          <text:p/>
        </draw:polygon>
        <draw:polygon draw:style-name="gr5" draw:text-style-name="P6" draw:layer="layout" svg:width="0.02cm" svg:height="0.059cm" svg:x="18.478cm" svg:y="7.287cm" svg:viewBox="0 0 21 60" draw:points="0,60 21,60 21,0 0,0">
          <text:p/>
        </draw:polygon>
        <draw:polygon draw:style-name="gr5" draw:text-style-name="P6" draw:layer="layout" svg:width="0.021cm" svg:height="0.02cm" svg:x="18.439cm" svg:y="11.256cm" svg:viewBox="0 0 22 21" draw:points="0,21 22,21 22,0 0,0">
          <text:p/>
        </draw:polygon>
        <draw:polygon draw:style-name="gr5" draw:text-style-name="P6" draw:layer="layout" svg:width="0.02cm" svg:height="3.909cm" svg:x="2.406cm" svg:y="7.347cm" svg:viewBox="0 0 21 3910" draw:points="0,3910 21,3910 21,0 0,0">
          <text:p/>
        </draw:polygon>
        <draw:polygon draw:style-name="gr5" draw:text-style-name="P6" draw:layer="layout" svg:width="0.02cm" svg:height="3.909cm" svg:x="2.446cm" svg:y="7.347cm" svg:viewBox="0 0 21 3910" draw:points="0,3910 21,3910 21,0 0,0">
          <text:p/>
        </draw:polygon>
        <draw:polygon draw:style-name="gr5" draw:text-style-name="P6" draw:layer="layout" svg:width="0.019cm" svg:height="3.909cm" svg:x="3.665cm" svg:y="7.347cm" svg:viewBox="0 0 20 3910" draw:points="0,3910 20,3910 20,0 0,0">
          <text:p/>
        </draw:polygon>
        <draw:polygon draw:style-name="gr5" draw:text-style-name="P6" draw:layer="layout" svg:width="0.02cm" svg:height="3.909cm" svg:x="11.669cm" svg:y="7.347cm" svg:viewBox="0 0 21 3910" draw:points="0,3910 21,3910 21,0 0,0">
          <text:p/>
        </draw:polygon>
        <draw:polygon draw:style-name="gr5" draw:text-style-name="P6" draw:layer="layout" svg:width="0.021cm" svg:height="3.909cm" svg:x="13.366cm" svg:y="7.347cm" svg:viewBox="0 0 22 3910" draw:points="0,3910 22,3910 22,0 0,0">
          <text:p/>
        </draw:polygon>
        <draw:polygon draw:style-name="gr5" draw:text-style-name="P6" draw:layer="layout" svg:width="0.02cm" svg:height="3.909cm" svg:x="15.064cm" svg:y="7.347cm" svg:viewBox="0 0 21 3910" draw:points="0,3910 21,3910 21,0 0,0">
          <text:p/>
        </draw:polygon>
        <draw:polygon draw:style-name="gr5" draw:text-style-name="P6" draw:layer="layout" svg:width="0.02cm" svg:height="3.909cm" svg:x="16.761cm" svg:y="7.347cm" svg:viewBox="0 0 21 3910" draw:points="0,3910 21,3910 21,0 0,0">
          <text:p/>
        </draw:polygon>
        <draw:polygon draw:style-name="gr5" draw:text-style-name="P6" draw:layer="layout" svg:width="0.021cm" svg:height="3.909cm" svg:x="18.439cm" svg:y="7.347cm" svg:viewBox="0 0 22 3910" draw:points="0,3910 22,3910 22,0 0,0">
          <text:p/>
        </draw:polygon>
        <draw:polygon draw:style-name="gr5" draw:text-style-name="P6" draw:layer="layout" svg:width="0.02cm" svg:height="3.909cm" svg:x="18.478cm" svg:y="7.347cm" svg:viewBox="0 0 21 3910" draw:points="0,3910 21,3910 21,0 0,0">
          <text:p/>
        </draw:polygon>
        <draw:polygon draw:style-name="gr5" draw:text-style-name="P6" draw:layer="layout" svg:width="0.02cm" svg:height="0.059cm" svg:x="2.406cm" svg:y="11.256cm" svg:viewBox="0 0 21 60" draw:points="0,60 21,60 21,0 0,0">
          <text:p/>
        </draw:polygon>
        <draw:polygon draw:style-name="gr5" draw:text-style-name="P6" draw:layer="layout" svg:width="0.02cm" svg:height="0.021cm" svg:x="2.446cm" svg:y="11.295cm" svg:viewBox="0 0 21 22" draw:points="0,22 21,22 21,0 0,0">
          <text:p/>
        </draw:polygon>
        <draw:polygon draw:style-name="gr5" draw:text-style-name="P6" draw:layer="layout" svg:width="0.02cm" svg:height="0.02cm" svg:x="2.446cm" svg:y="15.363cm" svg:viewBox="0 0 21 21" draw:points="0,21 21,21 21,0 0,0">
          <text:p/>
        </draw:polygon>
        <draw:polygon draw:style-name="gr5" draw:text-style-name="P6" draw:layer="layout" svg:width="0.02cm" svg:height="0.02cm" svg:x="2.446cm" svg:y="15.363cm" svg:viewBox="0 0 21 21" draw:points="0,21 21,21 21,0 0,0">
          <text:p/>
        </draw:polygon>
        <draw:polygon draw:style-name="gr5" draw:text-style-name="P6" draw:layer="layout" svg:width="0.02cm" svg:height="0.02cm" svg:x="2.446cm" svg:y="15.402cm" svg:viewBox="0 0 21 21" draw:points="0,21 21,21 21,0 0,0">
          <text:p/>
        </draw:polygon>
        <draw:polygon draw:style-name="gr5" draw:text-style-name="P6" draw:layer="layout" svg:width="0.021cm" svg:height="0.021cm" svg:x="18.439cm" svg:y="11.295cm" svg:viewBox="0 0 22 22" draw:points="0,22 22,22 22,0 0,0">
          <text:p/>
        </draw:polygon>
        <draw:polygon draw:style-name="gr5" draw:text-style-name="P6" draw:layer="layout" svg:width="0.02cm" svg:height="0.059cm" svg:x="18.478cm" svg:y="11.256cm" svg:viewBox="0 0 21 60" draw:points="0,60 21,60 21,0 0,0">
          <text:p/>
        </draw:polygon>
        <draw:polygon draw:style-name="gr5" draw:text-style-name="P6" draw:layer="layout" svg:width="0.021cm" svg:height="0.02cm" svg:x="18.439cm" svg:y="15.363cm" svg:viewBox="0 0 22 21" draw:points="0,21 22,21 22,0 0,0">
          <text:p/>
        </draw:polygon>
        <draw:polygon draw:style-name="gr5" draw:text-style-name="P6" draw:layer="layout" svg:width="0.02cm" svg:height="4.048cm" svg:x="2.406cm" svg:y="11.315cm" svg:viewBox="0 0 21 4049" draw:points="0,4049 21,4049 21,0 0,0">
          <text:p/>
        </draw:polygon>
        <draw:polygon draw:style-name="gr5" draw:text-style-name="P6" draw:layer="layout" svg:width="0.02cm" svg:height="4.048cm" svg:x="2.446cm" svg:y="11.315cm" svg:viewBox="0 0 21 4049" draw:points="0,4049 21,4049 21,0 0,0">
          <text:p/>
        </draw:polygon>
        <draw:polygon draw:style-name="gr5" draw:text-style-name="P6" draw:layer="layout" svg:width="0.019cm" svg:height="4.048cm" svg:x="3.665cm" svg:y="11.315cm" svg:viewBox="0 0 20 4049" draw:points="0,4049 20,4049 20,0 0,0">
          <text:p/>
        </draw:polygon>
        <draw:polygon draw:style-name="gr5" draw:text-style-name="P6" draw:layer="layout" svg:width="0.02cm" svg:height="4.048cm" svg:x="11.669cm" svg:y="11.315cm" svg:viewBox="0 0 21 4049" draw:points="0,4049 21,4049 21,0 0,0">
          <text:p/>
        </draw:polygon>
        <draw:polygon draw:style-name="gr5" draw:text-style-name="P6" draw:layer="layout" svg:width="0.021cm" svg:height="4.048cm" svg:x="13.366cm" svg:y="11.315cm" svg:viewBox="0 0 22 4049" draw:points="0,4049 22,4049 22,0 0,0">
          <text:p/>
        </draw:polygon>
        <draw:polygon draw:style-name="gr5" draw:text-style-name="P6" draw:layer="layout" svg:width="0.02cm" svg:height="4.048cm" svg:x="15.064cm" svg:y="11.315cm" svg:viewBox="0 0 21 4049" draw:points="0,4049 21,4049 21,0 0,0">
          <text:p/>
        </draw:polygon>
        <draw:polygon draw:style-name="gr5" draw:text-style-name="P6" draw:layer="layout" svg:width="0.02cm" svg:height="4.048cm" svg:x="16.761cm" svg:y="11.315cm" svg:viewBox="0 0 21 4049" draw:points="0,4049 21,4049 21,0 0,0">
          <text:p/>
        </draw:polygon>
        <draw:polygon draw:style-name="gr5" draw:text-style-name="P6" draw:layer="layout" svg:width="0.021cm" svg:height="4.048cm" svg:x="18.439cm" svg:y="11.315cm" svg:viewBox="0 0 22 4049" draw:points="0,4049 22,4049 22,0 0,0">
          <text:p/>
        </draw:polygon>
        <draw:polygon draw:style-name="gr5" draw:text-style-name="P6" draw:layer="layout" svg:width="0.02cm" svg:height="4.048cm" svg:x="18.478cm" svg:y="11.315cm" svg:viewBox="0 0 21 4049" draw:points="0,4049 21,4049 21,0 0,0">
          <text:p/>
        </draw:polygon>
        <draw:polygon draw:style-name="gr5" draw:text-style-name="P6" draw:layer="layout" svg:width="0.02cm" svg:height="0.059cm" svg:x="2.406cm" svg:y="15.363cm" svg:viewBox="0 0 21 60" draw:points="0,60 21,60 21,0 0,0">
          <text:p/>
        </draw:polygon>
        <draw:polygon draw:style-name="gr5" draw:text-style-name="P6" draw:layer="layout" svg:width="0.02cm" svg:height="0.02cm" svg:x="2.446cm" svg:y="15.402cm" svg:viewBox="0 0 21 21" draw:points="0,21 21,21 21,0 0,0">
          <text:p/>
        </draw:polygon>
        <draw:polygon draw:style-name="gr5" draw:text-style-name="P6" draw:layer="layout" svg:width="0.02cm" svg:height="0.02cm" svg:x="2.446cm" svg:y="17.602cm" svg:viewBox="0 0 21 21" draw:points="0,21 21,21 21,0 0,0">
          <text:p/>
        </draw:polygon>
        <draw:polygon draw:style-name="gr5" draw:text-style-name="P6" draw:layer="layout" svg:width="0.02cm" svg:height="0.02cm" svg:x="2.446cm" svg:y="17.602cm" svg:viewBox="0 0 21 21" draw:points="0,21 21,21 21,0 0,0">
          <text:p/>
        </draw:polygon>
        <draw:polygon draw:style-name="gr5" draw:text-style-name="P6" draw:layer="layout" svg:width="0.02cm" svg:height="0.02cm" svg:x="2.446cm" svg:y="17.642cm" svg:viewBox="0 0 21 21" draw:points="0,21 21,21 21,0 0,0">
          <text:p/>
        </draw:polygon>
        <draw:polygon draw:style-name="gr5" draw:text-style-name="P6" draw:layer="layout" svg:width="0.021cm" svg:height="0.02cm" svg:x="18.439cm" svg:y="15.402cm" svg:viewBox="0 0 22 21" draw:points="0,21 22,21 22,0 0,0">
          <text:p/>
        </draw:polygon>
        <draw:polygon draw:style-name="gr5" draw:text-style-name="P6" draw:layer="layout" svg:width="0.02cm" svg:height="0.059cm" svg:x="18.478cm" svg:y="15.363cm" svg:viewBox="0 0 21 60" draw:points="0,60 21,60 21,0 0,0">
          <text:p/>
        </draw:polygon>
        <draw:polygon draw:style-name="gr5" draw:text-style-name="P6" draw:layer="layout" svg:width="0.021cm" svg:height="0.02cm" svg:x="18.439cm" svg:y="17.602cm" svg:viewBox="0 0 22 21" draw:points="0,21 22,21 22,0 0,0">
          <text:p/>
        </draw:polygon>
        <draw:polygon draw:style-name="gr5" draw:text-style-name="P6" draw:layer="layout" svg:width="0.02cm" svg:height="2.18cm" svg:x="2.406cm" svg:y="15.422cm" svg:viewBox="0 0 21 2181" draw:points="0,2181 21,2181 21,0 0,0">
          <text:p/>
        </draw:polygon>
        <draw:polygon draw:style-name="gr5" draw:text-style-name="P6" draw:layer="layout" svg:width="0.02cm" svg:height="2.18cm" svg:x="2.446cm" svg:y="15.422cm" svg:viewBox="0 0 21 2181" draw:points="0,2181 21,2181 21,0 0,0">
          <text:p/>
        </draw:polygon>
        <draw:polygon draw:style-name="gr5" draw:text-style-name="P6" draw:layer="layout" svg:width="0.019cm" svg:height="2.18cm" svg:x="3.665cm" svg:y="15.422cm" svg:viewBox="0 0 20 2181" draw:points="0,2181 20,2181 20,0 0,0">
          <text:p/>
        </draw:polygon>
        <draw:polygon draw:style-name="gr5" draw:text-style-name="P6" draw:layer="layout" svg:width="0.02cm" svg:height="2.18cm" svg:x="11.669cm" svg:y="15.422cm" svg:viewBox="0 0 21 2181" draw:points="0,2181 21,2181 21,0 0,0">
          <text:p/>
        </draw:polygon>
        <draw:polygon draw:style-name="gr5" draw:text-style-name="P6" draw:layer="layout" svg:width="0.021cm" svg:height="2.18cm" svg:x="13.366cm" svg:y="15.422cm" svg:viewBox="0 0 22 2181" draw:points="0,2181 22,2181 22,0 0,0">
          <text:p/>
        </draw:polygon>
        <draw:polygon draw:style-name="gr5" draw:text-style-name="P6" draw:layer="layout" svg:width="0.02cm" svg:height="2.18cm" svg:x="15.064cm" svg:y="15.422cm" svg:viewBox="0 0 21 2181" draw:points="0,2181 21,2181 21,0 0,0">
          <text:p/>
        </draw:polygon>
        <draw:polygon draw:style-name="gr5" draw:text-style-name="P6" draw:layer="layout" svg:width="0.02cm" svg:height="2.18cm" svg:x="16.761cm" svg:y="15.422cm" svg:viewBox="0 0 21 2181" draw:points="0,2181 21,2181 21,0 0,0">
          <text:p/>
        </draw:polygon>
        <draw:polygon draw:style-name="gr5" draw:text-style-name="P6" draw:layer="layout" svg:width="0.021cm" svg:height="2.18cm" svg:x="18.439cm" svg:y="15.422cm" svg:viewBox="0 0 22 2181" draw:points="0,2181 22,2181 22,0 0,0">
          <text:p/>
        </draw:polygon>
        <draw:polygon draw:style-name="gr5" draw:text-style-name="P6" draw:layer="layout" svg:width="0.02cm" svg:height="2.18cm" svg:x="18.478cm" svg:y="15.422cm" svg:viewBox="0 0 21 2181" draw:points="0,2181 21,2181 21,0 0,0">
          <text:p/>
        </draw:polygon>
        <draw:polygon draw:style-name="gr5" draw:text-style-name="P6" draw:layer="layout" svg:width="0.02cm" svg:height="0.06cm" svg:x="2.406cm" svg:y="17.602cm" svg:viewBox="0 0 21 61" draw:points="0,61 21,61 21,0 0,0">
          <text:p/>
        </draw:polygon>
        <draw:polygon draw:style-name="gr5" draw:text-style-name="P6" draw:layer="layout" svg:width="0.02cm" svg:height="0.02cm" svg:x="2.446cm" svg:y="17.642cm" svg:viewBox="0 0 21 21" draw:points="0,21 21,21 21,0 0,0">
          <text:p/>
        </draw:polygon>
        <draw:polygon draw:style-name="gr5" draw:text-style-name="P6" draw:layer="layout" svg:width="0.02cm" svg:height="0.02cm" svg:x="2.446cm" svg:y="20.119cm" svg:viewBox="0 0 21 21" draw:points="0,21 21,21 21,0 0,0">
          <text:p/>
        </draw:polygon>
        <draw:polygon draw:style-name="gr5" draw:text-style-name="P6" draw:layer="layout" svg:width="0.02cm" svg:height="0.02cm" svg:x="2.446cm" svg:y="20.119cm" svg:viewBox="0 0 21 21" draw:points="0,21 21,21 21,0 0,0">
          <text:p/>
        </draw:polygon>
        <draw:polygon draw:style-name="gr5" draw:text-style-name="P6" draw:layer="layout" svg:width="0.02cm" svg:height="0.02cm" svg:x="2.446cm" svg:y="20.158cm" svg:viewBox="0 0 21 21" draw:points="0,21 21,21 21,0 0,0">
          <text:p/>
        </draw:polygon>
        <draw:polygon draw:style-name="gr5" draw:text-style-name="P6" draw:layer="layout" svg:width="0.021cm" svg:height="0.02cm" svg:x="18.439cm" svg:y="17.642cm" svg:viewBox="0 0 22 21" draw:points="0,21 22,21 22,0 0,0">
          <text:p/>
        </draw:polygon>
        <draw:polygon draw:style-name="gr5" draw:text-style-name="P6" draw:layer="layout" svg:width="0.02cm" svg:height="0.06cm" svg:x="18.478cm" svg:y="17.602cm" svg:viewBox="0 0 21 61" draw:points="0,61 21,61 21,0 0,0">
          <text:p/>
        </draw:polygon>
        <draw:polygon draw:style-name="gr5" draw:text-style-name="P6" draw:layer="layout" svg:width="0.021cm" svg:height="0.02cm" svg:x="18.439cm" svg:y="20.119cm" svg:viewBox="0 0 22 21" draw:points="0,21 22,21 22,0 0,0">
          <text:p/>
        </draw:polygon>
        <draw:polygon draw:style-name="gr5" draw:text-style-name="P6" draw:layer="layout" svg:width="0.02cm" svg:height="2.457cm" svg:x="2.406cm" svg:y="17.662cm" svg:viewBox="0 0 21 2458" draw:points="0,2458 21,2458 21,0 0,0">
          <text:p/>
        </draw:polygon>
        <draw:polygon draw:style-name="gr5" draw:text-style-name="P6" draw:layer="layout" svg:width="0.02cm" svg:height="2.457cm" svg:x="2.446cm" svg:y="17.662cm" svg:viewBox="0 0 21 2458" draw:points="0,2458 21,2458 21,0 0,0">
          <text:p/>
        </draw:polygon>
        <draw:polygon draw:style-name="gr5" draw:text-style-name="P6" draw:layer="layout" svg:width="0.02cm" svg:height="0.059cm" svg:x="2.406cm" svg:y="20.119cm" svg:viewBox="0 0 21 60" draw:points="0,60 21,60 21,0 0,0">
          <text:p/>
        </draw:polygon>
        <draw:polygon draw:style-name="gr5" draw:text-style-name="P6" draw:layer="layout" svg:width="0.02cm" svg:height="0.02cm" svg:x="2.446cm" svg:y="20.158cm" svg:viewBox="0 0 21 21" draw:points="0,21 21,21 21,0 0,0">
          <text:p/>
        </draw:polygon>
        <draw:polygon draw:style-name="gr5" draw:text-style-name="P6" draw:layer="layout" svg:width="0.02cm" svg:height="0.02cm" svg:x="2.446cm" svg:y="20.609cm" svg:viewBox="0 0 21 21" draw:points="0,21 21,21 21,0 0,0">
          <text:p/>
        </draw:polygon>
        <draw:polygon draw:style-name="gr5" draw:text-style-name="P6" draw:layer="layout" svg:width="0.02cm" svg:height="2.457cm" svg:x="11.669cm" svg:y="17.662cm" svg:viewBox="0 0 21 2458" draw:points="0,2458 21,2458 21,0 0,0">
          <text:p/>
        </draw:polygon>
        <draw:polygon draw:style-name="gr5" draw:text-style-name="P6" draw:layer="layout" svg:width="0.021cm" svg:height="2.457cm" svg:x="13.366cm" svg:y="17.662cm" svg:viewBox="0 0 22 2458" draw:points="0,2458 22,2458 22,0 0,0">
          <text:p/>
        </draw:polygon>
        <draw:polygon draw:style-name="gr5" draw:text-style-name="P6" draw:layer="layout" svg:width="0.02cm" svg:height="2.457cm" svg:x="15.064cm" svg:y="17.662cm" svg:viewBox="0 0 21 2458" draw:points="0,2458 21,2458 21,0 0,0">
          <text:p/>
        </draw:polygon>
        <draw:polygon draw:style-name="gr5" draw:text-style-name="P6" draw:layer="layout" svg:width="0.02cm" svg:height="2.457cm" svg:x="16.761cm" svg:y="17.662cm" svg:viewBox="0 0 21 2458" draw:points="0,2458 21,2458 21,0 0,0">
          <text:p/>
        </draw:polygon>
        <draw:polygon draw:style-name="gr5" draw:text-style-name="P6" draw:layer="layout" svg:width="0.02cm" svg:height="0.02cm" svg:x="2.446cm" svg:y="20.609cm" svg:viewBox="0 0 21 21" draw:points="0,21 21,21 21,0 0,0">
          <text:p/>
        </draw:polygon>
        <draw:polygon draw:style-name="gr5" draw:text-style-name="P6" draw:layer="layout" svg:width="0.02cm" svg:height="0.02cm" svg:x="2.446cm" svg:y="20.649cm" svg:viewBox="0 0 21 21" draw:points="0,21 21,21 21,0 0,0">
          <text:p/>
        </draw:polygon>
        <draw:polygon draw:style-name="gr5" draw:text-style-name="P6" draw:layer="layout" svg:width="0.021cm" svg:height="2.457cm" svg:x="18.439cm" svg:y="17.662cm" svg:viewBox="0 0 22 2458" draw:points="0,2458 22,2458 22,0 0,0">
          <text:p/>
        </draw:polygon>
        <draw:polygon draw:style-name="gr5" draw:text-style-name="P6" draw:layer="layout" svg:width="0.02cm" svg:height="2.457cm" svg:x="18.478cm" svg:y="17.662cm" svg:viewBox="0 0 21 2458" draw:points="0,2458 21,2458 21,0 0,0">
          <text:p/>
        </draw:polygon>
        <draw:polygon draw:style-name="gr5" draw:text-style-name="P6" draw:layer="layout" svg:width="0.021cm" svg:height="0.02cm" svg:x="18.439cm" svg:y="20.158cm" svg:viewBox="0 0 22 21" draw:points="0,21 22,21 22,0 0,0">
          <text:p/>
        </draw:polygon>
        <draw:polygon draw:style-name="gr5" draw:text-style-name="P6" draw:layer="layout" svg:width="0.02cm" svg:height="0.059cm" svg:x="18.478cm" svg:y="20.119cm" svg:viewBox="0 0 21 60" draw:points="0,60 21,60 21,0 0,0">
          <text:p/>
        </draw:polygon>
        <draw:polygon draw:style-name="gr5" draw:text-style-name="P6" draw:layer="layout" svg:width="0.021cm" svg:height="0.02cm" svg:x="18.439cm" svg:y="20.609cm" svg:viewBox="0 0 22 21" draw:points="0,21 22,21 22,0 0,0">
          <text:p/>
        </draw:polygon>
        <draw:polygon draw:style-name="gr5" draw:text-style-name="P6" draw:layer="layout" svg:width="0.02cm" svg:height="0.431cm" svg:x="2.406cm" svg:y="20.178cm" svg:viewBox="0 0 21 432" draw:points="0,432 21,432 21,0 0,0">
          <text:p/>
        </draw:polygon>
        <draw:polygon draw:style-name="gr5" draw:text-style-name="P6" draw:layer="layout" svg:width="0.02cm" svg:height="0.431cm" svg:x="2.446cm" svg:y="20.178cm" svg:viewBox="0 0 21 432" draw:points="0,432 21,432 21,0 0,0">
          <text:p/>
        </draw:polygon>
        <draw:polygon draw:style-name="gr5" draw:text-style-name="P6" draw:layer="layout" svg:width="0.02cm" svg:height="0.06cm" svg:x="2.406cm" svg:y="20.609cm" svg:viewBox="0 0 21 61" draw:points="0,61 21,61 21,0 0,0">
          <text:p/>
        </draw:polygon>
        <draw:polygon draw:style-name="gr5" draw:text-style-name="P6" draw:layer="layout" svg:width="0.02cm" svg:height="0.02cm" svg:x="2.446cm" svg:y="20.649cm" svg:viewBox="0 0 21 21" draw:points="0,21 21,21 21,0 0,0">
          <text:p/>
        </draw:polygon>
        <draw:polygon draw:style-name="gr5" draw:text-style-name="P6" draw:layer="layout" svg:width="0.02cm" svg:height="0.02cm" svg:x="2.446cm" svg:y="21.1cm" svg:viewBox="0 0 21 21" draw:points="0,21 21,21 21,0 0,0">
          <text:p/>
        </draw:polygon>
        <draw:polygon draw:style-name="gr5" draw:text-style-name="P6" draw:layer="layout" svg:width="0.02cm" svg:height="0.431cm" svg:x="11.669cm" svg:y="20.178cm" svg:viewBox="0 0 21 432" draw:points="0,432 21,432 21,0 0,0">
          <text:p/>
        </draw:polygon>
        <draw:polygon draw:style-name="gr5" draw:text-style-name="P6" draw:layer="layout" svg:width="0.021cm" svg:height="0.431cm" svg:x="13.366cm" svg:y="20.178cm" svg:viewBox="0 0 22 432" draw:points="0,432 22,432 22,0 0,0">
          <text:p/>
        </draw:polygon>
        <draw:polygon draw:style-name="gr5" draw:text-style-name="P6" draw:layer="layout" svg:width="0.02cm" svg:height="0.431cm" svg:x="15.064cm" svg:y="20.178cm" svg:viewBox="0 0 21 432" draw:points="0,432 21,432 21,0 0,0">
          <text:p/>
        </draw:polygon>
        <draw:polygon draw:style-name="gr5" draw:text-style-name="P6" draw:layer="layout" svg:width="0.02cm" svg:height="0.431cm" svg:x="16.761cm" svg:y="20.178cm" svg:viewBox="0 0 21 432" draw:points="0,432 21,432 21,0 0,0">
          <text:p/>
        </draw:polygon>
        <draw:polygon draw:style-name="gr5" draw:text-style-name="P6" draw:layer="layout" svg:width="0.02cm" svg:height="0.02cm" svg:x="2.446cm" svg:y="21.1cm" svg:viewBox="0 0 21 21" draw:points="0,21 21,21 21,0 0,0">
          <text:p/>
        </draw:polygon>
        <draw:polygon draw:style-name="gr5" draw:text-style-name="P6" draw:layer="layout" svg:width="0.02cm" svg:height="0.019cm" svg:x="2.446cm" svg:y="21.14cm" svg:viewBox="0 0 21 20" draw:points="0,20 21,20 21,0 0,0">
          <text:p/>
        </draw:polygon>
        <draw:polygon draw:style-name="gr5" draw:text-style-name="P6" draw:layer="layout" svg:width="0.021cm" svg:height="0.431cm" svg:x="18.439cm" svg:y="20.178cm" svg:viewBox="0 0 22 432" draw:points="0,432 22,432 22,0 0,0">
          <text:p/>
        </draw:polygon>
        <draw:polygon draw:style-name="gr5" draw:text-style-name="P6" draw:layer="layout" svg:width="0.02cm" svg:height="0.431cm" svg:x="18.478cm" svg:y="20.178cm" svg:viewBox="0 0 21 432" draw:points="0,432 21,432 21,0 0,0">
          <text:p/>
        </draw:polygon>
        <draw:polygon draw:style-name="gr5" draw:text-style-name="P6" draw:layer="layout" svg:width="0.021cm" svg:height="0.02cm" svg:x="18.439cm" svg:y="20.649cm" svg:viewBox="0 0 22 21" draw:points="0,21 22,21 22,0 0,0">
          <text:p/>
        </draw:polygon>
        <draw:polygon draw:style-name="gr5" draw:text-style-name="P6" draw:layer="layout" svg:width="0.02cm" svg:height="0.06cm" svg:x="18.478cm" svg:y="20.609cm" svg:viewBox="0 0 21 61" draw:points="0,61 21,61 21,0 0,0">
          <text:p/>
        </draw:polygon>
        <draw:polygon draw:style-name="gr5" draw:text-style-name="P6" draw:layer="layout" svg:width="0.021cm" svg:height="0.02cm" svg:x="18.439cm" svg:y="21.1cm" svg:viewBox="0 0 22 21" draw:points="0,21 22,21 22,0 0,0">
          <text:p/>
        </draw:polygon>
        <draw:polygon draw:style-name="gr5" draw:text-style-name="P6" draw:layer="layout" svg:width="0.02cm" svg:height="0.431cm" svg:x="2.406cm" svg:y="20.669cm" svg:viewBox="0 0 21 432" draw:points="0,432 21,432 21,0 0,0">
          <text:p/>
        </draw:polygon>
        <draw:polygon draw:style-name="gr5" draw:text-style-name="P6" draw:layer="layout" svg:width="0.02cm" svg:height="0.431cm" svg:x="2.446cm" svg:y="20.669cm" svg:viewBox="0 0 21 432" draw:points="0,432 21,432 21,0 0,0">
          <text:p/>
        </draw:polygon>
        <draw:polygon draw:style-name="gr5" draw:text-style-name="P6" draw:layer="layout" svg:width="0.02cm" svg:height="0.059cm" svg:x="2.406cm" svg:y="21.1cm" svg:viewBox="0 0 21 60" draw:points="0,60 21,60 21,0 0,0">
          <text:p/>
        </draw:polygon>
        <draw:polygon draw:style-name="gr5" draw:text-style-name="P6" draw:layer="layout" svg:width="0.02cm" svg:height="0.019cm" svg:x="2.446cm" svg:y="21.14cm" svg:viewBox="0 0 21 20" draw:points="0,20 21,20 21,0 0,0">
          <text:p/>
        </draw:polygon>
        <draw:polygon draw:style-name="gr5" draw:text-style-name="P6" draw:layer="layout" svg:width="0.02cm" svg:height="0.431cm" svg:x="11.669cm" svg:y="20.669cm" svg:viewBox="0 0 21 432" draw:points="0,432 21,432 21,0 0,0">
          <text:p/>
        </draw:polygon>
        <draw:polygon draw:style-name="gr5" draw:text-style-name="P6" draw:layer="layout" svg:width="0.021cm" svg:height="0.431cm" svg:x="13.366cm" svg:y="20.669cm" svg:viewBox="0 0 22 432" draw:points="0,432 22,432 22,0 0,0">
          <text:p/>
        </draw:polygon>
        <draw:polygon draw:style-name="gr5" draw:text-style-name="P6" draw:layer="layout" svg:width="0.02cm" svg:height="0.431cm" svg:x="15.064cm" svg:y="20.669cm" svg:viewBox="0 0 21 432" draw:points="0,432 21,432 21,0 0,0">
          <text:p/>
        </draw:polygon>
        <draw:polygon draw:style-name="gr5" draw:text-style-name="P6" draw:layer="layout" svg:width="0.02cm" svg:height="0.431cm" svg:x="16.761cm" svg:y="20.669cm" svg:viewBox="0 0 21 432" draw:points="0,432 21,432 21,0 0,0">
          <text:p/>
        </draw:polygon>
        <draw:polygon draw:style-name="gr5" draw:text-style-name="P6" draw:layer="layout" svg:width="0.021cm" svg:height="0.431cm" svg:x="18.439cm" svg:y="20.669cm" svg:viewBox="0 0 22 432" draw:points="0,432 22,432 22,0 0,0">
          <text:p/>
        </draw:polygon>
        <draw:polygon draw:style-name="gr5" draw:text-style-name="P6" draw:layer="layout" svg:width="0.02cm" svg:height="0.431cm" svg:x="18.478cm" svg:y="20.669cm" svg:viewBox="0 0 21 432" draw:points="0,432 21,432 21,0 0,0">
          <text:p/>
        </draw:polygon>
        <draw:polygon draw:style-name="gr5" draw:text-style-name="P6" draw:layer="layout" svg:width="0.021cm" svg:height="0.019cm" svg:x="18.439cm" svg:y="21.14cm" svg:viewBox="0 0 22 20" draw:points="0,20 22,20 22,0 0,0">
          <text:p/>
        </draw:polygon>
        <draw:polygon draw:style-name="gr5" draw:text-style-name="P6" draw:layer="layout" svg:width="0.02cm" svg:height="0.059cm" svg:x="18.478cm" svg:y="21.1cm" svg:viewBox="0 0 21 60" draw:points="0,60 21,60 21,0 0,0">
          <text:p/>
        </draw:polygon>
        <draw:polygon draw:style-name="gr5" draw:text-style-name="P6" draw:layer="layout" svg:width="0.019cm" svg:height="2.457cm" svg:x="3.665cm" svg:y="17.662cm" svg:viewBox="0 0 20 2458" draw:points="0,2458 20,2458 20,0 0,0">
          <text:p/>
        </draw:polygon>
        <draw:polygon draw:style-name="gr5" draw:text-style-name="P6" draw:layer="layout" svg:width="0.021cm" svg:height="0.019cm" svg:x="18.439cm" svg:y="7.327cm" svg:viewBox="0 0 22 20" draw:points="0,20 22,20 22,0 0,0">
          <text:p/>
        </draw:polygon>
        <draw:polygon draw:style-name="gr5" draw:text-style-name="P6" draw:layer="layout" svg:width="15.992cm" svg:height="0.02cm" svg:x="2.466cm" svg:y="7.287cm" svg:viewBox="0 0 15993 21" draw:points="0,21 15993,21 15993,0 0,0">
          <text:p/>
        </draw:polygon>
        <draw:polygon draw:style-name="gr5" draw:text-style-name="P6" draw:layer="layout" svg:width="15.973cm" svg:height="0.019cm" svg:x="2.466cm" svg:y="7.327cm" svg:viewBox="0 0 15974 20" draw:points="0,20 15974,20 15974,0 0,0">
          <text:p/>
        </draw:polygon>
        <draw:polygon draw:style-name="gr5" draw:text-style-name="P6" draw:layer="layout" svg:width="15.973cm" svg:height="0.019cm" svg:x="2.466cm" svg:y="10.627cm" svg:viewBox="0 0 15974 20" draw:points="0,20 15974,20 15974,0 0,0">
          <text:p/>
        </draw:polygon>
        <draw:polygon draw:style-name="gr5" draw:text-style-name="P6" draw:layer="layout" svg:width="0.021cm" svg:height="0.021cm" svg:x="18.439cm" svg:y="11.295cm" svg:viewBox="0 0 22 22" draw:points="0,22 22,22 22,0 0,0">
          <text:p/>
        </draw:polygon>
        <draw:polygon draw:style-name="gr5" draw:text-style-name="P6" draw:layer="layout" svg:width="15.992cm" svg:height="0.02cm" svg:x="2.466cm" svg:y="11.256cm" svg:viewBox="0 0 15993 21" draw:points="0,21 15993,21 15993,0 0,0">
          <text:p/>
        </draw:polygon>
        <draw:polygon draw:style-name="gr5" draw:text-style-name="P6" draw:layer="layout" svg:width="15.973cm" svg:height="0.021cm" svg:x="2.466cm" svg:y="11.295cm" svg:viewBox="0 0 15974 22" draw:points="0,22 15974,22 15974,0 0,0">
          <text:p/>
        </draw:polygon>
        <draw:polygon draw:style-name="gr5" draw:text-style-name="P6" draw:layer="layout" svg:width="0.021cm" svg:height="0.02cm" svg:x="18.439cm" svg:y="15.402cm" svg:viewBox="0 0 22 21" draw:points="0,21 22,21 22,0 0,0">
          <text:p/>
        </draw:polygon>
        <draw:polygon draw:style-name="gr5" draw:text-style-name="P6" draw:layer="layout" svg:width="15.992cm" svg:height="0.02cm" svg:x="2.466cm" svg:y="15.363cm" svg:viewBox="0 0 15993 21" draw:points="0,21 15993,21 15993,0 0,0">
          <text:p/>
        </draw:polygon>
        <draw:polygon draw:style-name="gr5" draw:text-style-name="P6" draw:layer="layout" svg:width="15.973cm" svg:height="0.02cm" svg:x="2.466cm" svg:y="15.402cm" svg:viewBox="0 0 15974 21" draw:points="0,21 15974,21 15974,0 0,0">
          <text:p/>
        </draw:polygon>
        <draw:polygon draw:style-name="gr5" draw:text-style-name="P6" draw:layer="layout" svg:width="0.021cm" svg:height="0.02cm" svg:x="18.439cm" svg:y="17.642cm" svg:viewBox="0 0 22 21" draw:points="0,21 22,21 22,0 0,0">
          <text:p/>
        </draw:polygon>
        <draw:polygon draw:style-name="gr5" draw:text-style-name="P6" draw:layer="layout" svg:width="15.992cm" svg:height="0.02cm" svg:x="2.466cm" svg:y="17.602cm" svg:viewBox="0 0 15993 21" draw:points="0,21 15993,21 15993,0 0,0">
          <text:p/>
        </draw:polygon>
        <draw:polygon draw:style-name="gr5" draw:text-style-name="P6" draw:layer="layout" svg:width="15.973cm" svg:height="0.02cm" svg:x="2.466cm" svg:y="17.642cm" svg:viewBox="0 0 15974 21" draw:points="0,21 15974,21 15974,0 0,0">
          <text:p/>
        </draw:polygon>
        <draw:polygon draw:style-name="gr5" draw:text-style-name="P6" draw:layer="layout" svg:width="15.973cm" svg:height="0.019cm" svg:x="2.466cm" svg:y="19.49cm" svg:viewBox="0 0 15974 20" draw:points="0,20 15974,20 15974,0 0,0">
          <text:p/>
        </draw:polygon>
        <draw:polygon draw:style-name="gr5" draw:text-style-name="P6" draw:layer="layout" svg:width="0.021cm" svg:height="0.02cm" svg:x="18.439cm" svg:y="20.158cm" svg:viewBox="0 0 22 21" draw:points="0,21 22,21 22,0 0,0">
          <text:p/>
        </draw:polygon>
        <draw:polygon draw:style-name="gr5" draw:text-style-name="P6" draw:layer="layout" svg:width="15.992cm" svg:height="0.02cm" svg:x="2.466cm" svg:y="20.119cm" svg:viewBox="0 0 15993 21" draw:points="0,21 15993,21 15993,0 0,0">
          <text:p/>
        </draw:polygon>
        <draw:polygon draw:style-name="gr5" draw:text-style-name="P6" draw:layer="layout" svg:width="15.973cm" svg:height="0.02cm" svg:x="2.466cm" svg:y="20.158cm" svg:viewBox="0 0 15974 21" draw:points="0,21 15974,21 15974,0 0,0">
          <text:p/>
        </draw:polygon>
        <draw:polygon draw:style-name="gr5" draw:text-style-name="P6" draw:layer="layout" svg:width="0.021cm" svg:height="0.02cm" svg:x="18.439cm" svg:y="20.649cm" svg:viewBox="0 0 22 21" draw:points="0,21 22,21 22,0 0,0">
          <text:p/>
        </draw:polygon>
        <draw:polygon draw:style-name="gr5" draw:text-style-name="P6" draw:layer="layout" svg:width="15.992cm" svg:height="0.02cm" svg:x="2.466cm" svg:y="20.609cm" svg:viewBox="0 0 15993 21" draw:points="0,21 15993,21 15993,0 0,0">
          <text:p/>
        </draw:polygon>
        <draw:polygon draw:style-name="gr5" draw:text-style-name="P6" draw:layer="layout" svg:width="15.973cm" svg:height="0.02cm" svg:x="2.466cm" svg:y="20.649cm" svg:viewBox="0 0 15974 21" draw:points="0,21 15974,21 15974,0 0,0">
          <text:p/>
        </draw:polygon>
        <draw:polygon draw:style-name="gr5" draw:text-style-name="P6" draw:layer="layout" svg:width="0.021cm" svg:height="0.019cm" svg:x="18.439cm" svg:y="21.14cm" svg:viewBox="0 0 22 20" draw:points="0,20 22,20 22,0 0,0">
          <text:p/>
        </draw:polygon>
        <draw:polygon draw:style-name="gr5" draw:text-style-name="P6" draw:layer="layout" svg:width="15.992cm" svg:height="0.02cm" svg:x="2.466cm" svg:y="21.1cm" svg:viewBox="0 0 15993 21" draw:points="0,21 15993,21 15993,0 0,0">
          <text:p/>
        </draw:polygon>
        <draw:polygon draw:style-name="gr5" draw:text-style-name="P6" draw:layer="layout" svg:width="15.973cm" svg:height="0.019cm" svg:x="2.466cm" svg:y="21.14cm" svg:viewBox="0 0 15974 20" draw:points="0,20 15974,20 15974,0 0,0">
          <text:p/>
        </draw:polygon>
        <draw:frame draw:style-name="gr10" draw:text-style-name="P11" draw:layer="layout" svg:width="1.433cm" svg:height="0.238cm" svg:x="6.324cm" svg:y="20.285cm">
          <draw:text-box>
            <text:p text:style-name="P2"><text:span text:style-name="T12">TOTALE TITOLI</text:span></text:p>
          </draw:text-box>
        </draw:frame>
        <draw:polygon draw:style-name="gr5" draw:text-style-name="P6" draw:layer="layout" svg:width="15.973cm" svg:height="0.02cm" svg:x="2.466cm" svg:y="5.776cm" svg:viewBox="0 0 15974 21" draw:points="0,21 15974,21 15974,0 0,0">
          <text:p/>
        </draw:polygon>
        <draw:polygon draw:style-name="gr5" draw:text-style-name="P6" draw:layer="layout" svg:width="15.973cm" svg:height="0.02cm" svg:x="2.466cm" svg:y="6.482cm" svg:viewBox="0 0 15974 21" draw:points="0,21 15974,21 15974,0 0,0">
          <text:p/>
        </draw:polygon>
        <draw:polygon draw:style-name="gr5" draw:text-style-name="P6" draw:layer="layout" svg:width="15.973cm" svg:height="0.02cm" svg:x="2.466cm" svg:y="7.963cm" svg:viewBox="0 0 15974 21" draw:points="0,21 15974,21 15974,0 0,0">
          <text:p/>
        </draw:polygon>
        <draw:polygon draw:style-name="gr5" draw:text-style-name="P6" draw:layer="layout" svg:width="15.973cm" svg:height="0.02cm" svg:x="2.466cm" svg:y="8.803cm" svg:viewBox="0 0 15974 21" draw:points="0,21 15974,21 15974,0 0,0">
          <text:p/>
        </draw:polygon>
        <draw:polygon draw:style-name="gr5" draw:text-style-name="P6" draw:layer="layout" svg:width="15.973cm" svg:height="0.02cm" svg:x="2.466cm" svg:y="9.473cm" svg:viewBox="0 0 15974 21" draw:points="0,21 15974,21 15974,0 0,0">
          <text:p/>
        </draw:polygon>
        <draw:polygon draw:style-name="gr5" draw:text-style-name="P6" draw:layer="layout" svg:width="15.973cm" svg:height="0.02cm" svg:x="2.466cm" svg:y="10.087cm" svg:viewBox="0 0 15974 21" draw:points="0,21 15974,21 15974,0 0,0">
          <text:p/>
        </draw:polygon>
        <draw:polygon draw:style-name="gr5" draw:text-style-name="P6" draw:layer="layout" svg:width="15.973cm" svg:height="0.02cm" svg:x="2.483cm" svg:y="14.701cm" svg:viewBox="0 0 15974 21" draw:points="0,21 15974,21 15974,0 0,0">
          <text:p/>
        </draw:polygon>
        <draw:polygon draw:style-name="gr5" draw:text-style-name="P6" draw:layer="layout" svg:width="15.973cm" svg:height="0.02cm" svg:x="2.483cm" svg:y="12.003cm" svg:viewBox="0 0 15974 21" draw:points="0,21 15974,21 15974,0 0,0">
          <text:p/>
        </draw:polygon>
        <draw:polygon draw:style-name="gr5" draw:text-style-name="P6" draw:layer="layout" svg:width="15.973cm" svg:height="0.02cm" svg:x="2.483cm" svg:y="12.638cm" svg:viewBox="0 0 15974 21" draw:points="0,21 15974,21 15974,0 0,0">
          <text:p/>
        </draw:polygon>
        <draw:polygon draw:style-name="gr5" draw:text-style-name="P6" draw:layer="layout" svg:width="15.973cm" svg:height="0.02cm" svg:x="2.483cm" svg:y="13.343cm" svg:viewBox="0 0 15974 21" draw:points="0,21 15974,21 15974,0 0,0">
          <text:p/>
        </draw:polygon>
        <draw:polygon draw:style-name="gr5" draw:text-style-name="P6" draw:layer="layout" svg:width="15.973cm" svg:height="0.019cm" svg:x="2.483cm" svg:y="14.134cm" svg:viewBox="0 0 15974 20" draw:points="0,20 15974,20 15974,0 0,0">
          <text:p/>
        </draw:polygon>
        <draw:polygon draw:style-name="gr5" draw:text-style-name="P6" draw:layer="layout" svg:width="15.973cm" svg:height="0.02cm" svg:x="2.483cm" svg:y="16.073cm" svg:viewBox="0 0 15974 21" draw:points="0,21 15974,21 15974,0 0,0">
          <text:p/>
        </draw:polygon>
        <draw:polygon draw:style-name="gr5" draw:text-style-name="P6" draw:layer="layout" svg:width="15.973cm" svg:height="0.019cm" svg:x="2.466cm" svg:y="16.797cm" svg:viewBox="0 0 15974 20" draw:points="0,20 15974,20 15974,0 0,0">
          <text:p/>
        </draw:polygon>
        <draw:polygon draw:style-name="gr5" draw:text-style-name="P6" draw:layer="layout" svg:width="15.973cm" svg:height="0.019cm" svg:x="2.466cm" svg:y="18.261cm" svg:viewBox="0 0 15974 20" draw:points="0,20 15974,20 15974,0 0,0">
          <text:p/>
        </draw:polygon>
        <draw:polygon draw:style-name="gr5" draw:text-style-name="P6" draw:layer="layout" svg:width="15.973cm" svg:height="0.019cm" svg:x="2.466cm" svg:y="18.896cm" svg:viewBox="0 0 15974 20" draw:points="0,20 15974,20 15974,0 0,0">
          <text:p/>
        </draw:polygon>
        <draw:frame draw:style-name="gr2" draw:text-style-name="P3" draw:layer="layout" svg:width="0.034cm" svg:height="0.039cm" svg:x="10.496cm" svg:y="26.472cm">
          <draw:text-box>
            <text:p text:style-name="P2"><text:span text:style-name="T1"><text:s/></text:span></text:p>
          </draw:text-box>
        </draw:frame>
        <draw:frame draw:style-name="gr10" draw:text-style-name="P11" draw:layer="layout" svg:width="7.88cm" svg:height="0.238cm" svg:x="2.478cm" svg:y="21.929cm">
          <draw:text-box>
            <text:p text:style-name="P2"><text:span text:style-name="T11">(**) Solo per le Regioni e le Province autonome che adottano il patto della salute.</text:span></text:p>
          </draw:text-box>
        </draw:frame>
        <draw:frame draw:style-name="gr10" draw:text-style-name="P11" draw:layer="layout" svg:width="14.378cm" svg:height="0.238cm" svg:x="2.484cm" svg:y="21.618cm">
          <draw:text-box>
            <text:p text:style-name="P2"><text:span text:style-name="T11">(*) I dati previsioni indicano le previsioni di competenza e di cassa (la tabella è predisposta per ciascun esercizio compreso nel bilancio di previsione).</text:span></text:p>
          </draw:text-box>
        </draw:frame>
        <draw:frame draw:style-name="gr2" draw:text-style-name="P3" draw:layer="layout" svg:width="0.034cm" svg:height="0.039cm" svg:x="2.31cm" svg:y="22.558cm">
          <draw:text-box>
            <text:p text:style-name="P2"><text:span text:style-name="T1"><text:s/></text:span></text:p>
          </draw:text-box>
        </draw:frame>
        <draw:frame draw:style-name="gr10" draw:text-style-name="P11" draw:layer="layout" svg:width="0.595cm" svg:height="0.238cm" svg:x="2.753cm" svg:y="10.287cm">
          <draw:text-box>
            <text:p text:style-name="P2"><text:span text:style-name="T11">50400</text:span></text:p>
          </draw:text-box>
        </draw:frame>
        <draw:frame draw:style-name="gr10" draw:text-style-name="P11" draw:layer="layout" svg:width="6.022cm" svg:height="0.238cm" svg:x="3.71cm" svg:y="10.287cm">
          <draw:text-box>
            <text:p text:style-name="P2"><text:span text:style-name="T11">Tipologia 400: Altre entrate per riduzione di attività finanziarie</text:span></text:p>
          </draw:text-box>
        </draw:frame>
        <draw:frame draw:style-name="gr10" draw:text-style-name="P11" draw:layer="layout" svg:width="0.595cm" svg:height="0.238cm" svg:x="2.788cm" svg:y="10.851cm">
          <draw:text-box>
            <text:p text:style-name="P2"><text:span text:style-name="T10">50000</text:span></text:p>
          </draw:text-box>
        </draw:frame>
        <draw:frame draw:style-name="gr10" draw:text-style-name="P11" draw:layer="layout" svg:width="5.836cm" svg:height="0.238cm" svg:x="3.71cm" svg:y="10.851cm">
          <draw:text-box>
            <text:p text:style-name="P2"><text:span text:style-name="T12">Totale TITOLO 5: Entrate da riduzione di attività finanziarie</text:span></text:p>
          </draw:text-box>
        </draw:frame>
        <draw:frame draw:style-name="gr10" draw:text-style-name="P11" draw:layer="layout" svg:width="0.595cm" svg:height="0.238cm" svg:x="2.759cm" svg:y="14.365cm">
          <draw:text-box>
            <text:p text:style-name="P2"><text:span text:style-name="T11">60400</text:span></text:p>
          </draw:text-box>
        </draw:frame>
        <draw:frame draw:style-name="gr10" draw:text-style-name="P11" draw:layer="layout" svg:width="4.252cm" svg:height="0.238cm" svg:x="3.717cm" svg:y="14.365cm">
          <draw:text-box>
            <text:p text:style-name="P2"><text:span text:style-name="T11">Tipologia 400: Altre forme di indebitamento</text:span></text:p>
          </draw:text-box>
        </draw:frame>
        <draw:frame draw:style-name="gr10" draw:text-style-name="P11" draw:layer="layout" svg:width="0.595cm" svg:height="0.238cm" svg:x="2.794cm" svg:y="14.958cm">
          <draw:text-box>
            <text:p text:style-name="P2"><text:span text:style-name="T10">60000</text:span></text:p>
          </draw:text-box>
        </draw:frame>
        <draw:frame draw:style-name="gr10" draw:text-style-name="P11" draw:layer="layout" svg:width="3.562cm" svg:height="0.238cm" svg:x="3.716cm" svg:y="14.958cm">
          <draw:text-box>
            <text:p text:style-name="P2"><text:span text:style-name="T12">Totale TITOLO 6: Accensione prestiti</text:span></text:p>
          </draw:text-box>
        </draw:frame>
        <draw:frame draw:style-name="gr10" draw:text-style-name="P11" draw:layer="layout" svg:width="0.595cm" svg:height="0.238cm" svg:x="2.759cm" svg:y="13.639cm">
          <draw:text-box>
            <text:p text:style-name="P2"><text:span text:style-name="T11">60300</text:span></text:p>
          </draw:text-box>
        </draw:frame>
        <draw:frame draw:style-name="gr10" draw:text-style-name="P11" draw:layer="layout" svg:width="7.376cm" svg:height="0.238cm" svg:x="3.717cm" svg:y="13.639cm">
          <draw:text-box>
            <text:p text:style-name="P2"><text:span text:style-name="T11">Tipologia 300: Accensione mutui e altri finanziamenti a medio lungo termine</text:span></text:p>
          </draw:text-box>
        </draw:frame>
        <draw:frame draw:style-name="gr10" draw:text-style-name="P11" draw:layer="layout" svg:width="0.595cm" svg:height="0.238cm" svg:x="2.759cm" svg:y="19.128cm">
          <draw:text-box>
            <text:p text:style-name="P2"><text:span text:style-name="T11">90200</text:span></text:p>
          </draw:text-box>
        </draw:frame>
        <draw:frame draw:style-name="gr10" draw:text-style-name="P11" draw:layer="layout" svg:width="3.609cm" svg:height="0.238cm" svg:x="3.717cm" svg:y="19.128cm">
          <draw:text-box>
            <text:p text:style-name="P2"><text:span text:style-name="T11">Tipologia 200: Entrate per conto terzi</text:span></text:p>
          </draw:text-box>
        </draw:frame>
        <draw:frame draw:style-name="gr10" draw:text-style-name="P11" draw:layer="layout" svg:width="0.595cm" svg:height="0.238cm" svg:x="2.759cm" svg:y="19.692cm">
          <draw:text-box>
            <text:p text:style-name="P2"><text:span text:style-name="T10">90000</text:span></text:p>
          </draw:text-box>
        </draw:frame>
        <draw:frame draw:style-name="gr10" draw:text-style-name="P11" draw:layer="layout" svg:width="5.518cm" svg:height="0.238cm" svg:x="3.716cm" svg:y="19.692cm">
          <draw:text-box>
            <text:p text:style-name="P2"><text:span text:style-name="T12">Totale TITOLO 9: Entrate per conto terzi e partite di giro</text:span></text:p>
          </draw:text-box>
        </draw:frame>
        <draw:frame draw:style-name="gr6" draw:text-style-name="P7" draw:layer="layout" svg:width="1.031cm" svg:height="0.2cm" svg:x="12.225cm" svg:y="5.399cm">
          <draw:text-box>
            <text:p text:style-name="P2"><text:span text:style-name="T7">1.112.600,00</text:span></text:p>
          </draw:text-box>
        </draw:frame>
        <draw:frame draw:style-name="gr6" draw:text-style-name="P7" draw:layer="layout" svg:width="1.031cm" svg:height="0.2cm" svg:x="12.227cm" svg:y="6.093cm">
          <draw:text-box>
            <text:p text:style-name="P2"><text:span text:style-name="T7">1.850.000,00</text:span></text:p>
          </draw:text-box>
        </draw:frame>
        <draw:frame draw:style-name="gr6" draw:text-style-name="P7" draw:layer="layout" svg:width="1.031cm" svg:height="0.2cm" svg:x="12.227cm" svg:y="6.715cm">
          <draw:text-box>
            <text:p text:style-name="P2"><text:span text:style-name="T7">3.361.600,00</text:span></text:p>
          </draw:text-box>
        </draw:frame>
        <draw:frame draw:style-name="gr6" draw:text-style-name="P7" draw:layer="layout" svg:width="0.65cm" svg:height="0.2cm" svg:x="12.622cm" svg:y="8.323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9cm" svg:y="9.0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9.647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0.29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0.84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9cm" svg:y="12.24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9cm" svg:y="12.96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3.612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4.289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0.65cm" svg:height="0.2cm" svg:x="12.617cm" svg:y="14.868cm">
          <draw:text-box>
            <text:p text:style-name="P2"><text:span text:style-name="T7"><text:s text:c="6"/></text:span><text:span text:style-name="T7">0,00</text:span></text:p>
          </draw:text-box>
        </draw:frame>
        <draw:frame draw:style-name="gr6" draw:text-style-name="P7" draw:layer="layout" svg:width="1.031cm" svg:height="0.2cm" svg:x="12.227cm" svg:y="16.414cm">
          <draw:text-box>
            <text:p text:style-name="P2"><text:span text:style-name="T7">1.000.000,00</text:span></text:p>
          </draw:text-box>
        </draw:frame>
        <draw:frame draw:style-name="gr6" draw:text-style-name="P7" draw:layer="layout" svg:width="1.031cm" svg:height="0.2cm" svg:x="12.227cm" svg:y="17.062cm">
          <draw:text-box>
            <text:p text:style-name="P2"><text:span text:style-name="T7">1.000.000,00</text:span></text:p>
          </draw:text-box>
        </draw:frame>
        <draw:frame draw:style-name="gr6" draw:text-style-name="P7" draw:layer="layout" svg:width="1.031cm" svg:height="0.2cm" svg:x="12.225cm" svg:y="18.466cm">
          <draw:text-box>
            <text:p text:style-name="P2"><text:span text:style-name="T7">4.937.000,00</text:span></text:p>
          </draw:text-box>
        </draw:frame>
        <draw:frame draw:style-name="gr6" draw:text-style-name="P7" draw:layer="layout" svg:width="0.883cm" svg:height="0.2cm" svg:x="12.372cm" svg:y="19.101cm">
          <draw:text-box>
            <text:p text:style-name="P2"><text:span text:style-name="T7">705.000,00</text:span></text:p>
          </draw:text-box>
        </draw:frame>
        <draw:frame draw:style-name="gr6" draw:text-style-name="P7" draw:layer="layout" svg:width="1.031cm" svg:height="0.2cm" svg:x="12.225cm" svg:y="19.665cm">
          <draw:text-box>
            <text:p text:style-name="P2"><text:span text:style-name="T7">5.642.000,00</text:span></text:p>
          </draw:text-box>
        </draw:frame>
        <draw:frame draw:style-name="gr6" draw:text-style-name="P7" draw:layer="layout" svg:width="1.128cm" svg:height="0.2cm" svg:x="12.116cm" svg:y="20.259cm">
          <draw:text-box>
            <text:p text:style-name="P2"><text:span text:style-name="T7">44.198.109,45</text:span></text:p>
          </draw:text-box>
        </draw:frame>
        <draw:frame draw:style-name="gr6" draw:text-style-name="P7" draw:layer="layout" svg:width="1.128cm" svg:height="0.2cm" svg:x="12.116cm" svg:y="20.763cm">
          <draw:text-box>
            <text:p text:style-name="P2"><text:span text:style-name="T7">44.198.109,4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" svg:font-family="Courier"/>
    <style:font-face style:name="Helvetica" svg:font-family="Helvetica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3.3cm" fo:margin-bottom="1cm" fo:margin-left="2.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95"/>
    <meta:generator>LibreOffice/6.1.3.2$Windows_X86_64 LibreOffice_project/86daf60bf00efa86ad547e59e09d6bb77c699acb</meta:generator>
  </office:meta>
</office:document-meta>
</file>